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8"/><text:bookmark-start text:name="__RefHeading___ezechiel_8_1"/><text:bookmark-start text:name="ezechiel_8"/>Ezechiel 8<text:bookmark-end text:name="__RefHeading___ezechiel_8_1"/><text:bookmark-end text:name="ezechiel_8"/></text:h>
      <text:p text:style-name="Text_20_body"><text:line-break/><text:a xlink:type="simple" xlink:href="https://bijbelwiki.famvisser.net/doku.php?id=commentaar:ezechiel8-1" text:style-name="Internet_20_link" text:visited-style-name="Visited_20_Internet_20_Link">1 </text:a> In het zesde jaar, in de zesde maand, op de vijfde der maand, toen ik in mijn huis zat en de oudsten van Juda voor mij zaten, viel daar de hand van de Here Here op mij.
<text:line-break/><text:a xlink:type="simple" xlink:href="https://bijbelwiki.famvisser.net/doku.php?id=commentaar:ezechiel8-2" text:style-name="Internet_20_link" text:visited-style-name="Visited_20_Internet_20_Link">2 </text:a> En ik zag en zie, daar was een gedaante, als van vuur; vanaf wat op zijn lendenen leek naar beneden was vuur; en vanaf zijn lendenen naar boven had het de aanblik van een lichtgloed, schitterend als metaal.
<text:line-break/><text:a xlink:type="simple" xlink:href="https://bijbelwiki.famvisser.net/doku.php?id=commentaar:ezechiel8-3" text:style-name="Internet_20_link" text:visited-style-name="Visited_20_Internet_20_Link">3 </text:a> En Hij strekte iets uit, dat de vorm had van een hand, en greep mij bij een lok van mijn hoofdhaar. Toen hief de Geest mij op tussen aarde en hemel en bracht mij in gezichten Gods naar Jeruzalem, bij de ingang van de binnenste poort, die op het noorden uitziet, waar het afgodsbeeld zich bevond, het voorwerp van naijver, dat naijver opwekt.
<text:line-break/><text:a xlink:type="simple" xlink:href="https://bijbelwiki.famvisser.net/doku.php?id=commentaar:ezechiel8-4" text:style-name="Internet_20_link" text:visited-style-name="Visited_20_Internet_20_Link">4 </text:a> En zie, daar was de heerlijkheid van de God van Israel, gelijk aan de verschijning die ik in het dal gezien had.
<text:line-break/><text:a xlink:type="simple" xlink:href="https://bijbelwiki.famvisser.net/doku.php?id=commentaar:ezechiel8-5" text:style-name="Internet_20_link" text:visited-style-name="Visited_20_Internet_20_Link">5 </text:a> Hij zeide tot mij: Mensenkind, richt uw blik naar het noorden! Toen richtte ik mijn blik naar het noorden, en zie, ten noorden van de poort bij het altaar stond aan de ingang dat afgodsbeeld, het voorwerp van naijver.
<text:line-break/><text:a xlink:type="simple" xlink:href="https://bijbelwiki.famvisser.net/doku.php?id=commentaar:ezechiel8-6" text:style-name="Internet_20_link" text:visited-style-name="Visited_20_Internet_20_Link">6 </text:a> En Hij zeide tot mij: Mensenkind, ziet gij wat zij doen? de grote gruwelen die het huis Israels hier bedrijft, zodat Ik ver van mijn heiligdom moet blijven? Maar nog meer grote gruwelen zult gij zien.
<text:line-break/><text:a xlink:type="simple" xlink:href="https://bijbelwiki.famvisser.net/doku.php?id=commentaar:ezechiel8-7" text:style-name="Internet_20_link" text:visited-style-name="Visited_20_Internet_20_Link">7 </text:a> Toen bracht Hij mij naar de ingang van de voorhof en ik zag en zie, er was een gat in de muur.
<text:line-break/><text:a xlink:type="simple" xlink:href="https://bijbelwiki.famvisser.net/doku.php?id=commentaar:ezechiel8-8" text:style-name="Internet_20_link" text:visited-style-name="Visited_20_Internet_20_Link">8 </text:a> Hij zeide tot mij: Mensenkind, breek toch door de muur heen. Toen brak ik door de muur heen en zie, daar was een deur.
<text:line-break/><text:a xlink:type="simple" xlink:href="https://bijbelwiki.famvisser.net/doku.php?id=commentaar:ezechiel8-9" text:style-name="Internet_20_link" text:visited-style-name="Visited_20_Internet_20_Link">9 </text:a> Hij zeide tot mij: Ga naar binnen en zie de boze gruwelen die zij hier bedrijven.
<text:line-break/><text:a xlink:type="simple" xlink:href="https://bijbelwiki.famvisser.net/doku.php?id=commentaar:ezechiel8-10" text:style-name="Internet_20_link" text:visited-style-name="Visited_20_Internet_20_Link">10 </text:a> En ik ging naar binnen en zag en zie, daar waren allerlei afbeeldingen van gruwelen (kruipend gedierte en beesten) en van al de afgoden van het huis Israels, als graveerwerk op de muur, overal in het rond;
<text:line-break/><text:a xlink:type="simple" xlink:href="https://bijbelwiki.famvisser.net/doku.php?id=commentaar:ezechiel8-11" text:style-name="Internet_20_link" text:visited-style-name="Visited_20_Internet_20_Link">11 </text:a> En zeventig mannen uit de oudsten van het huis Israels met Jaazanja, de zoon van Safan, in hun midden, stonden daarvoor; ieder had zijn wierookvat in de hand, en de geurende wolk van het reukwerk steeg op.
<text:line-break/><text:a xlink:type="simple" xlink:href="https://bijbelwiki.famvisser.net/doku.php?id=commentaar:ezechiel8-12" text:style-name="Internet_20_link" text:visited-style-name="Visited_20_Internet_20_Link">12 </text:a> Hij zeide tot mij: Hebt gij gezien, mensenkind, wat de oudsten van het huis Israels in het donker doen, ieder in zijn kamer met afbeeldingen? Want zij denken: de Here ziet ons niet; de Here heeft het land verlaten.
<text:line-break/><text:a xlink:type="simple" xlink:href="https://bijbelwiki.famvisser.net/doku.php?id=commentaar:ezechiel8-13" text:style-name="Internet_20_link" text:visited-style-name="Visited_20_Internet_20_Link">13 </text:a> En Hij zeide tot mij: Nog meer gruwelen die zij bedrijven, zult gij zien.
<text:line-break/><text:a xlink:type="simple" xlink:href="https://bijbelwiki.famvisser.net/doku.php?id=commentaar:ezechiel8-14" text:style-name="Internet_20_link" text:visited-style-name="Visited_20_Internet_20_Link">14 </text:a> Daarop bracht Hij mij naar de ingang der poort van het huis des Heren aan de noordzijde; en zie, daar zaten vrouwen, die Tammuz beweenden.
<text:line-break/><text:a xlink:type="simple" xlink:href="https://bijbelwiki.famvisser.net/doku.php?id=commentaar:ezechiel8-15" text:style-name="Internet_20_link" text:visited-style-name="Visited_20_Internet_20_Link">15 </text:a> Hij zeide tot mij: Hebt gij dat gezien, mensenkind? Nog grotere gruwelen dan deze zult gij zien.
<text:line-break/><text:a xlink:type="simple" xlink:href="https://bijbelwiki.famvisser.net/doku.php?id=commentaar:ezechiel8-16" text:style-name="Internet_20_link" text:visited-style-name="Visited_20_Internet_20_Link">16 </text:a> Toen bracht Hij mij naar de binnenste voorhof van het huis des Heren. En zie, aan de ingang van de tempel des Heren, tussen de voorhal en het altaar waren ongeveer vijfentwintig mannen, met hun rug naar de tempel des Heren en met hun gezicht naar het oosten, en zij bogen zich in de richting van het oosten neer voor de zon.
<text:line-break/><text:a xlink:type="simple" xlink:href="https://bijbelwiki.famvisser.net/doku.php?id=commentaar:ezechiel8-17" text:style-name="Internet_20_link" text:visited-style-name="Visited_20_Internet_20_Link">17 </text:a> Hij zeide tot mij: Hebt gij dat gezien, mensenkind? Was het voor het huis Juda nog niet genoeg om de gruwelen te doen, die zij hier bedrijven, dat zij ook het land met geweld vullen en Mij telkens weer krenken? En zie, zij houden een wijnrank bij hun neus.
<text:line-break/><text:a xlink:type="simple" xlink:href="https://bijbelwiki.famvisser.net/doku.php?id=commentaar:ezechiel8-18" text:style-name="Internet_20_link" text:visited-style-name="Visited_20_Internet_20_Link">18 </text:a> Daarom zal Ik in grimmigheid met hen handelen. Ik zal niet ontzien en geen deernis hebben. Al roepen zij met luider stem aan mijn oren, toch zal Ik naar hen niet horen.</text:p>
      <table:table table:style-name="Table">
        <table:table-column/>
        <table:table-column/>
        <table:table-row>
          <table:table-cell office:value-type="string" table:style-name="tableheader">
            <text:p text:style-name="Table_20_Heading"> <text:a xlink:type="simple" xlink:href="https://bijbelwiki.famvisser.net/doku.php?id=bijbels:cjb:tekst:ezechi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8</dc:title>
  </office:meta>
</office:document-meta>
</file>