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alaten" text:style-name="Internet_20_link" text:visited-style-name="Visited_20_Internet_20_Link">Terug naar Boek index</text:a> </text:p>
          </table:table-cell>
        </table:table-row>
      </table:table>
      <text:h text:style-name="Heading_20_2" text:outline-level="2"><text:bookmark text:name="bijbels:cjb:tekst:galaten3"/><text:bookmark-start text:name="__RefHeading___galaten_3_1"/><text:bookmark-start text:name="galaten_3"/>Galaten 3<text:bookmark-end text:name="__RefHeading___galaten_3_1"/><text:bookmark-end text:name="galaten_3"/></text:h>
      <text:p text:style-name="Text_20_body"><text:line-break/><text:a xlink:type="simple" xlink:href="https://bijbelwiki.famvisser.net/doku.php?id=commentaar:galaten3-1" text:style-name="Internet_20_link" text:visited-style-name="Visited_20_Internet_20_Link">1 </text:a> O, onverstandige Galaten, wie heeft u betoverd, wie Jezus Christus toch als gekruisigde voor de ogen geschilderd is?
<text:line-break/><text:a xlink:type="simple" xlink:href="https://bijbelwiki.famvisser.net/doku.php?id=commentaar:galaten3-2" text:style-name="Internet_20_link" text:visited-style-name="Visited_20_Internet_20_Link">2 </text:a> Dit alleen zou ik van u willen weten: Hebt gij de Geest ontvangen ten gevolge van werken der wet, of van de prediking van het geloof?
<text:line-break/><text:a xlink:type="simple" xlink:href="https://bijbelwiki.famvisser.net/doku.php?id=commentaar:galaten3-3" text:style-name="Internet_20_link" text:visited-style-name="Visited_20_Internet_20_Link">3 </text:a> Zijt gij zo onverstandig? Gij zijt begonnen met de Geest, eindigt gij nu met het vlees?
<text:line-break/><text:a xlink:type="simple" xlink:href="https://bijbelwiki.famvisser.net/doku.php?id=commentaar:galaten3-4" text:style-name="Internet_20_link" text:visited-style-name="Visited_20_Internet_20_Link">4 </text:a> Was het dan tevergeefs, dat gij zoveel hebt ondervonden? Ware het slechts tevergeefs!
<text:line-break/><text:a xlink:type="simple" xlink:href="https://bijbelwiki.famvisser.net/doku.php?id=commentaar:galaten3-5" text:style-name="Internet_20_link" text:visited-style-name="Visited_20_Internet_20_Link">5 </text:a> Die u de Geest schenkt en krachten onder u werkt, [doet] [Hij] [dit] ten gevolge van werken der wet, of van de prediking van het geloof?
<text:line-break/><text:a xlink:type="simple" xlink:href="https://bijbelwiki.famvisser.net/doku.php?id=commentaar:galaten3-6" text:style-name="Internet_20_link" text:visited-style-name="Visited_20_Internet_20_Link">6 </text:a> Op dezelfde wijze heeft ook Abraham God geloofd en het is hem tot gerechtigheid gerekend.
<text:line-break/><text:a xlink:type="simple" xlink:href="https://bijbelwiki.famvisser.net/doku.php?id=commentaar:galaten3-7" text:style-name="Internet_20_link" text:visited-style-name="Visited_20_Internet_20_Link">7 </text:a> Gij bemerkt dus, dat zij, die uit het geloof zijn, kinderen van Abraham zijn.
<text:line-break/><text:a xlink:type="simple" xlink:href="https://bijbelwiki.famvisser.net/doku.php?id=commentaar:galaten3-8" text:style-name="Internet_20_link" text:visited-style-name="Visited_20_Internet_20_Link">8 </text:a> En de Schrift, die tevoren zag, dat God de heidenen uit geloof rechtvaardigt, heeft tevoren aan Abraham het evangelie verkondigd: In u zullen alle volken gezegend worden.
<text:line-break/><text:a xlink:type="simple" xlink:href="https://bijbelwiki.famvisser.net/doku.php?id=commentaar:galaten3-9" text:style-name="Internet_20_link" text:visited-style-name="Visited_20_Internet_20_Link">9 </text:a> Zij, die uit het geloof zijn, worden dus gezegend tezamen met de gelovige Abraham.
<text:line-break/><text:a xlink:type="simple" xlink:href="https://bijbelwiki.famvisser.net/doku.php?id=commentaar:galaten3-10" text:style-name="Internet_20_link" text:visited-style-name="Visited_20_Internet_20_Link">10 </text:a> Want allen, die het van werken der wet verwachten, liggen onder de vloek; want er staat geschreven: Vervloekt is een ieder, die zich niet houdt aan alles, wat geschreven is in het boek der wet, om dat te doen.
<text:line-break/><text:a xlink:type="simple" xlink:href="https://bijbelwiki.famvisser.net/doku.php?id=commentaar:galaten3-11" text:style-name="Internet_20_link" text:visited-style-name="Visited_20_Internet_20_Link">11 </text:a> En dat door de wet niemand voor God gerechtvaardigd wordt, is duidelijk; immers, de rechtvaardige zal uit geloof leven.
<text:line-break/><text:a xlink:type="simple" xlink:href="https://bijbelwiki.famvisser.net/doku.php?id=commentaar:galaten3-12" text:style-name="Internet_20_link" text:visited-style-name="Visited_20_Internet_20_Link">12 </text:a> Doch bij de wet gaat het niet om geloof, maar: wie dat doet, zal daardoor leven.
<text:line-break/><text:a xlink:type="simple" xlink:href="https://bijbelwiki.famvisser.net/doku.php?id=commentaar:galaten3-13" text:style-name="Internet_20_link" text:visited-style-name="Visited_20_Internet_20_Link">13 </text:a> Christus heeft ons vrijgekocht van de vloek der wet door voor ons een vloek te worden; want er staat geschreven: Vervloekt is een ieder, die aan het hout hangt.
<text:line-break/><text:a xlink:type="simple" xlink:href="https://bijbelwiki.famvisser.net/doku.php?id=commentaar:galaten3-14" text:style-name="Internet_20_link" text:visited-style-name="Visited_20_Internet_20_Link">14 </text:a> Zo is de zegen van Abraham tot de heidenen gekomen in Jezus Christus, opdat wij de belofte des Geestes ontvangen zouden door het geloof.
<text:line-break/><text:a xlink:type="simple" xlink:href="https://bijbelwiki.famvisser.net/doku.php?id=commentaar:galaten3-15" text:style-name="Internet_20_link" text:visited-style-name="Visited_20_Internet_20_Link">15 </text:a> Broeders, ik spreek op menselijke wijze: zelfs het testament van een mens, dat rechtskracht verkregen heeft, niemand kan het ongeldig maken of er iets aan toevoegen.
<text:line-break/><text:a xlink:type="simple" xlink:href="https://bijbelwiki.famvisser.net/doku.php?id=commentaar:galaten3-16" text:style-name="Internet_20_link" text:visited-style-name="Visited_20_Internet_20_Link">16 </text:a> Nu werden aan Abraham de beloften gedaan en aan zijn zaad. Hij zegt niet: en aan zijn zaden, in het meervoud, maar in het enkelvoud: en aan uw zaad, dat wil zeggen: aan Christus.
<text:line-break/><text:a xlink:type="simple" xlink:href="https://bijbelwiki.famvisser.net/doku.php?id=commentaar:galaten3-17" text:style-name="Internet_20_link" text:visited-style-name="Visited_20_Internet_20_Link">17 </text:a> Ik bedoel dit: de wet, die vierhonderd dertig jaar later is gekomen, maakt het testament, waaraan door God tevoren rechtskracht verleend was, niet ongeldig, zodat zij de belofte haar kracht zou doen verliezen.
<text:line-break/><text:a xlink:type="simple" xlink:href="https://bijbelwiki.famvisser.net/doku.php?id=commentaar:galaten3-18" text:style-name="Internet_20_link" text:visited-style-name="Visited_20_Internet_20_Link">18 </text:a> Immers, als de erfenis van de wet afhangt, dan niet van de belofte; en juist door een belofte heeft God aan Abraham zijn gunst bewezen.
<text:line-break/><text:a xlink:type="simple" xlink:href="https://bijbelwiki.famvisser.net/doku.php?id=commentaar:galaten3-19" text:style-name="Internet_20_link" text:visited-style-name="Visited_20_Internet_20_Link">19 </text:a> Waartoe dient dan de wet? Om de overtredingen te doen blijken is zij erbij gevoegd, totdat het zaad zou komen, waarop de belofte sloeg, en zij is op last van [God] door engelen in de hand van een middelaar gegeven.
<text:line-break/><text:a xlink:type="simple" xlink:href="https://bijbelwiki.famvisser.net/doku.php?id=commentaar:galaten3-20" text:style-name="Internet_20_link" text:visited-style-name="Visited_20_Internet_20_Link">20 </text:a> Een middelaar is niet [de] [vertegenwoordiger] van een; God echter is een.
<text:line-break/><text:a xlink:type="simple" xlink:href="https://bijbelwiki.famvisser.net/doku.php?id=commentaar:galaten3-21" text:style-name="Internet_20_link" text:visited-style-name="Visited_20_Internet_20_Link">21 </text:a> Is de wet dan in strijd met de beloften Gods? Volstrekt niet! Want indien er een wet gegeven was, die levend kon maken, dan zou inderdaad uit een wet de gerechtigheid voortgekomen zijn.
<text:line-break/><text:a xlink:type="simple" xlink:href="https://bijbelwiki.famvisser.net/doku.php?id=commentaar:galaten3-22" text:style-name="Internet_20_link" text:visited-style-name="Visited_20_Internet_20_Link">22 </text:a> Neen, de Schrift heeft alles besloten onder de zonde, opdat ten gevolge van het geloof in Jezus Christus de belofte het deel zou worden van hen, die geloven.
<text:line-break/><text:a xlink:type="simple" xlink:href="https://bijbelwiki.famvisser.net/doku.php?id=commentaar:galaten3-23" text:style-name="Internet_20_link" text:visited-style-name="Visited_20_Internet_20_Link">23 </text:a> Doch voordat dit geloof kwam, werden wij onder de wet in verzekerde bewaring gehouden met het oog op het geloof, dat geopenbaard zou worden.
<text:line-break/><text:a xlink:type="simple" xlink:href="https://bijbelwiki.famvisser.net/doku.php?id=commentaar:galaten3-24" text:style-name="Internet_20_link" text:visited-style-name="Visited_20_Internet_20_Link">24 </text:a> De wet is dus een tuchtmeester voor ons geweest tot Christus, opdat wij uit geloof gerechtvaardigd zouden worden.
<text:line-break/><text:a xlink:type="simple" xlink:href="https://bijbelwiki.famvisser.net/doku.php?id=commentaar:galaten3-25" text:style-name="Internet_20_link" text:visited-style-name="Visited_20_Internet_20_Link">25 </text:a> Nu echter het geloof gekomen is, zijn wij niet meer onder de tuchtmeester.
<text:line-break/><text:a xlink:type="simple" xlink:href="https://bijbelwiki.famvisser.net/doku.php?id=commentaar:galaten3-26" text:style-name="Internet_20_link" text:visited-style-name="Visited_20_Internet_20_Link">26 </text:a> Want gij zijt allen zonen van God, door het geloof, in Christus Jezus.
<text:line-break/><text:a xlink:type="simple" xlink:href="https://bijbelwiki.famvisser.net/doku.php?id=commentaar:galaten3-27" text:style-name="Internet_20_link" text:visited-style-name="Visited_20_Internet_20_Link">27 </text:a> Want gij allen, die in Christus gedoopt zijt, hebt u met Christus bekleed.
<text:line-break/><text:a xlink:type="simple" xlink:href="https://bijbelwiki.famvisser.net/doku.php?id=commentaar:galaten3-28" text:style-name="Internet_20_link" text:visited-style-name="Visited_20_Internet_20_Link">28 </text:a> Hierbij is geen sprake van Jood of Griek, van slaaf of vrije, van mannelijk en vrouwelijk: gij allen zijt immers een in Christus Jezus.
<text:line-break/><text:a xlink:type="simple" xlink:href="https://bijbelwiki.famvisser.net/doku.php?id=commentaar:galaten3-29" text:style-name="Internet_20_link" text:visited-style-name="Visited_20_Internet_20_Link">29 </text:a> Indien gij nu van Christus zijt, dan zijt gij zaad van Abraham, en naar de belofte erfgenamen.</text:p>
      <table:table table:style-name="Table">
        <table:table-column/>
        <table:table-column/>
        <table:table-row>
          <table:table-cell office:value-type="string" table:style-name="tableheader">
            <text:p text:style-name="Table_20_Heading"> <text:a xlink:type="simple" xlink:href="https://bijbelwiki.famvisser.net/doku.php?id=bijbels:cjb:tekst:galat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alat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alaten3</dc:title>
  </office:meta>
</office:document-meta>
</file>