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alat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galaten4"/><text:bookmark-start text:name="__RefHeading___galaten_4_1"/><text:bookmark-start text:name="galaten_4"/>Galaten 4<text:bookmark-end text:name="__RefHeading___galaten_4_1"/><text:bookmark-end text:name="galaten_4"/></text:h>
      <text:p text:style-name="Text_20_body"><text:line-break/><text:a xlink:type="simple" xlink:href="https://bijbelwiki.famvisser.net/doku.php?id=commentaar:galaten4-1" text:style-name="Internet_20_link" text:visited-style-name="Visited_20_Internet_20_Link">1 </text:a> Ik bedoel dit: zolang de erfgenaam onmondig is, verschilt hij in niets van een slaaf, al is hij ook eigenaar van alles;
<text:line-break/><text:a xlink:type="simple" xlink:href="https://bijbelwiki.famvisser.net/doku.php?id=commentaar:galaten4-2" text:style-name="Internet_20_link" text:visited-style-name="Visited_20_Internet_20_Link">2 </text:a> Maar hij staat onder voogdij en toezicht tot op het tijdstip, dat door zijn vader tevoren bepaald was.</text:p>
      <text:p text:style-name="Preformatted_20_Text">Israël</text:p>
      <text:p text:style-name="Text_20_body"><text:a xlink:type="simple" xlink:href="https://bijbelwiki.famvisser.net/doku.php?id=commentaar:galaten4-3" text:style-name="Internet_20_link" text:visited-style-name="Visited_20_Internet_20_Link">3 </text:a> Zo bleven ook wij [Israël], zolang wij onmondig waren, onderworpen aan de wereldgeesten.
<text:line-break/><text:a xlink:type="simple" xlink:href="https://bijbelwiki.famvisser.net/doku.php?id=commentaar:galaten4-4" text:style-name="Internet_20_link" text:visited-style-name="Visited_20_Internet_20_Link">4 </text:a> Maar toen de volheid des tijds gekomen was, heeft God zijn Zoon uitgezonden, geboren uit een vrouw, geboren onder de wet,
<text:line-break/><text:a xlink:type="simple" xlink:href="https://bijbelwiki.famvisser.net/doku.php?id=commentaar:galaten4-5" text:style-name="Internet_20_link" text:visited-style-name="Visited_20_Internet_20_Link">5 </text:a> Om hen, die onder de wet waren, vrij te kopen, opdat wij het recht van zonen zouden verkrijgen.
<text:line-break/><text:a xlink:type="simple" xlink:href="https://bijbelwiki.famvisser.net/doku.php?id=commentaar:galaten4-6" text:style-name="Internet_20_link" text:visited-style-name="Visited_20_Internet_20_Link">6 </text:a> En, dat gij zonen zijt, God heeft de Geest zijns Zoons uitgezonden in onze harten, die roept: Abba, Vader.
<text:line-break/><text:a xlink:type="simple" xlink:href="https://bijbelwiki.famvisser.net/doku.php?id=commentaar:galaten4-7" text:style-name="Internet_20_link" text:visited-style-name="Visited_20_Internet_20_Link">7 </text:a> Gij zijt dus niet meer slaaf, doch zoon; indien gij zoon zijt, dan zijt gij ook erfgenaam door God.</text:p>
      <text:p text:style-name="Preformatted_20_Text">De heidenen</text:p>
      <text:p text:style-name="Text_20_body"><text:a xlink:type="simple" xlink:href="https://bijbelwiki.famvisser.net/doku.php?id=commentaar:galaten4-8" text:style-name="Internet_20_link" text:visited-style-name="Visited_20_Internet_20_Link">8 </text:a> <text:span text:style-name="underline">Maar in de tijd, dat gij God niet kendet</text:span>, hebt gij <text:span text:style-name="Strong_20_Emphasis">goden gediend</text:span>, die het in wezen niet zijn.
<text:line-break/><text:a xlink:type="simple" xlink:href="https://bijbelwiki.famvisser.net/doku.php?id=commentaar:galaten4-9" text:style-name="Internet_20_link" text:visited-style-name="Visited_20_Internet_20_Link">9 </text:a> Nu gij echter God hebt leren kennen, ja, meer nog, door God gekend zijt, hoe kunt gij thans <text:span text:style-name="underline">terugkeren</text:span> tot die zwakke en armelijke <text:span text:style-name="Strong_20_Emphasis">wereldgeesten</text:span>, waaraan gij u weder van meet aan dienstbaar wilt maken?
<text:line-break/><text:a xlink:type="simple" xlink:href="https://bijbelwiki.famvisser.net/doku.php?id=commentaar:galaten4-10" text:style-name="Internet_20_link" text:visited-style-name="Visited_20_Internet_20_Link">10 </text:a> Dagen, maanden, vaste tijden en jaren neemt gij waar.
<text:line-break/><text:a xlink:type="simple" xlink:href="https://bijbelwiki.famvisser.net/doku.php?id=commentaar:galaten4-11" text:style-name="Internet_20_link" text:visited-style-name="Visited_20_Internet_20_Link">11 </text:a> Ik vrees, dat ik mij wellicht tevergeefs voor u ingespannen heb.</text:p>
      <text:p text:style-name="Preformatted_20_Text">Het gaat hier om de heidense (feest)dagen, maanden en jaren. Niet om de Bijbelse.<text:line-break/>De dagen en tijden van de goden, wereldgeesten.</text:p>
      <text:p text:style-name="Text_20_body"><text:a xlink:type="simple" xlink:href="https://bijbelwiki.famvisser.net/doku.php?id=commentaar:galaten4-12" text:style-name="Internet_20_link" text:visited-style-name="Visited_20_Internet_20_Link">12 </text:a> Weest zoals ik, bid ik u, broeders, omdat ook ik ben zoals gij. Gij hebt mij in geen enkel opzicht verongelijkt.
<text:line-break/><text:a xlink:type="simple" xlink:href="https://bijbelwiki.famvisser.net/doku.php?id=commentaar:galaten4-13" text:style-name="Internet_20_link" text:visited-style-name="Visited_20_Internet_20_Link">13 </text:a> Ja, gij weet, dat ik aan u de eerste maal, omdat ik ziek geworden was, het evangelie verkondigd heb,
<text:line-break/><text:a xlink:type="simple" xlink:href="https://bijbelwiki.famvisser.net/doku.php?id=commentaar:galaten4-14" text:style-name="Internet_20_link" text:visited-style-name="Visited_20_Internet_20_Link">14 </text:a> En toch hebt gij de verzoeking, die er voor u in mijn lichamelijke toestand gelegen was, niet als iets verachtelijks beschouwd of ertegen gespuwd, maar gij hebt mij ontvangen als een bode Gods, [ja], als Christus Jezus.
<text:line-break/><text:a xlink:type="simple" xlink:href="https://bijbelwiki.famvisser.net/doku.php?id=commentaar:galaten4-15" text:style-name="Internet_20_link" text:visited-style-name="Visited_20_Internet_20_Link">15 </text:a> Gij hebt u toen gelukkig geprezen; wat is daarvan over? Want ik kan van u getuigen, dat gij, ware het mogelijk geweest, uw ogen uitgerukt en ze mij gegeven zoudt hebben.
<text:line-break/><text:a xlink:type="simple" xlink:href="https://bijbelwiki.famvisser.net/doku.php?id=commentaar:galaten4-16" text:style-name="Internet_20_link" text:visited-style-name="Visited_20_Internet_20_Link">16 </text:a> Ben ik dus een vijand van u geworden, nu ik u de waarheid zeg?
<text:line-break/><text:a xlink:type="simple" xlink:href="https://bijbelwiki.famvisser.net/doku.php?id=commentaar:galaten4-17" text:style-name="Internet_20_link" text:visited-style-name="Visited_20_Internet_20_Link">17 </text:a> Zij zijn vol ijver voor u, maar niet op de juiste wijze, want zij willen u buitensluiten, opdat gij vol ijver voor hen zoudt zijn.
<text:line-break/><text:a xlink:type="simple" xlink:href="https://bijbelwiki.famvisser.net/doku.php?id=commentaar:galaten4-18" text:style-name="Internet_20_link" text:visited-style-name="Visited_20_Internet_20_Link">18 </text:a> Nu is het goed, dat er ijver getoond wordt in het goede, mits te allen tijde en niet alleen, wanneer ik bij u ben,
<text:line-break/><text:a xlink:type="simple" xlink:href="https://bijbelwiki.famvisser.net/doku.php?id=commentaar:galaten4-19" text:style-name="Internet_20_link" text:visited-style-name="Visited_20_Internet_20_Link">19 </text:a> Mijn kinderen, ter wille van wie ik opnieuw weeen doorsta, totdat Christus in u gestalte verkregen heeft;
<text:line-break/><text:a xlink:type="simple" xlink:href="https://bijbelwiki.famvisser.net/doku.php?id=commentaar:galaten4-20" text:style-name="Internet_20_link" text:visited-style-name="Visited_20_Internet_20_Link">20 </text:a> Ik zou wensen, dat ik op dit ogenblik bij u was en op een andere toon kon spreken, want ik ben in zorg over u.
<text:line-break/><text:a xlink:type="simple" xlink:href="https://bijbelwiki.famvisser.net/doku.php?id=commentaar:galaten4-21" text:style-name="Internet_20_link" text:visited-style-name="Visited_20_Internet_20_Link">21 </text:a> Zegt mij, gij, die onder de wet wilt staan, luistert gij niet naar de wet?
<text:line-break/><text:a xlink:type="simple" xlink:href="https://bijbelwiki.famvisser.net/doku.php?id=commentaar:galaten4-22" text:style-name="Internet_20_link" text:visited-style-name="Visited_20_Internet_20_Link">22 </text:a> Er staat immers geschreven, dat Abraham twee zonen had, een bij de slavin en een bij de vrije.
<text:line-break/><text:a xlink:type="simple" xlink:href="https://bijbelwiki.famvisser.net/doku.php?id=commentaar:galaten4-23" text:style-name="Internet_20_link" text:visited-style-name="Visited_20_Internet_20_Link">23 </text:a> Maar die van de slavin was naar het vlees verwekt, doch die van de vrije door de belofte.
<text:line-break/><text:a xlink:type="simple" xlink:href="https://bijbelwiki.famvisser.net/doku.php?id=commentaar:galaten4-24" text:style-name="Internet_20_link" text:visited-style-name="Visited_20_Internet_20_Link">24 </text:a> Dit is iets, waarin een diepere zin ligt. Want dit zijn twee bedelingen: de ene van de berg Sinai, die slaven baart, dit is Hagar.
<text:line-break/><text:a xlink:type="simple" xlink:href="https://bijbelwiki.famvisser.net/doku.php?id=commentaar:galaten4-25" text:style-name="Internet_20_link" text:visited-style-name="Visited_20_Internet_20_Link">25 </text:a> Het [woord] Hagar betekent de berg Sinai in Arabie. Het staat op een lijn met het tegenwoordige Jeruzalem, want dat is met zijn kinderen in slavernij.
<text:line-break/><text:a xlink:type="simple" xlink:href="https://bijbelwiki.famvisser.net/doku.php?id=commentaar:galaten4-26" text:style-name="Internet_20_link" text:visited-style-name="Visited_20_Internet_20_Link">26 </text:a> Maar het hemelse Jeruzalem is vrij; en dat is onze moeder.
<text:line-break/><text:a xlink:type="simple" xlink:href="https://bijbelwiki.famvisser.net/doku.php?id=commentaar:galaten4-27" text:style-name="Internet_20_link" text:visited-style-name="Visited_20_Internet_20_Link">27 </text:a> Want er staat geschreven: Verheug u, gij onvruchtbare, die niet baart, breek uit en roep, gij die geen weeen kent; want talrijker zijn de kinderen der eenzame dan van haar, die een man heeft.
<text:line-break/><text:a xlink:type="simple" xlink:href="https://bijbelwiki.famvisser.net/doku.php?id=commentaar:galaten4-28" text:style-name="Internet_20_link" text:visited-style-name="Visited_20_Internet_20_Link">28 </text:a> En gij, broeders, zijt, evenals Isaak, kinderen der belofte.
<text:line-break/><text:a xlink:type="simple" xlink:href="https://bijbelwiki.famvisser.net/doku.php?id=commentaar:galaten4-29" text:style-name="Internet_20_link" text:visited-style-name="Visited_20_Internet_20_Link">29 </text:a> Maar zoals destijds hij, die naar het vlees verwekt was, hem, die naar de geest verwekt was, vervolgde, zo ook nu.
<text:line-break/><text:a xlink:type="simple" xlink:href="https://bijbelwiki.famvisser.net/doku.php?id=commentaar:galaten4-30" text:style-name="Internet_20_link" text:visited-style-name="Visited_20_Internet_20_Link">30 </text:a> Maar wat zegt het schriftwoord? Zend de slavin weg met haar zoon, want de zoon der slavin zal in geen geval erven met de zoon der vrije.
<text:line-break/><text:a xlink:type="simple" xlink:href="https://bijbelwiki.famvisser.net/doku.php?id=commentaar:galaten4-31" text:style-name="Internet_20_link" text:visited-style-name="Visited_20_Internet_20_Link">31 </text:a> Daarom, broeders, zijn wij geen kinderen ener slavin, maar van de vrij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galaten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alaten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galaten4</dc:title>
  </office:meta>
</office:document-meta>
</file>