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alaten6"/><text:bookmark-start text:name="__RefHeading___galaten_6_1"/><text:bookmark-start text:name="galaten_6"/>Galaten 6<text:bookmark-end text:name="__RefHeading___galaten_6_1"/><text:bookmark-end text:name="galaten_6"/></text:h>
      <text:p text:style-name="Text_20_body"><text:line-break/><text:a xlink:type="simple" xlink:href="https://bijbelwiki.famvisser.net/doku.php?id=commentaar:galaten6-1" text:style-name="Internet_20_link" text:visited-style-name="Visited_20_Internet_20_Link">1 </text:a> Broeders, zelfs indien iemand op een overtreding betrapt wordt, helpt gij, die geestelijk zijt, hem terecht in een geest van zachtmoedigheid, ziende op uzelf; gij mocht ook eens in verzoeking komen.
<text:line-break/><text:a xlink:type="simple" xlink:href="https://bijbelwiki.famvisser.net/doku.php?id=commentaar:galaten6-2" text:style-name="Internet_20_link" text:visited-style-name="Visited_20_Internet_20_Link">2 </text:a> Verdraagt elkanders moeilijkheden; zo zult gij de wet van Christus vervullen.
<text:line-break/><text:a xlink:type="simple" xlink:href="https://bijbelwiki.famvisser.net/doku.php?id=commentaar:galaten6-3" text:style-name="Internet_20_link" text:visited-style-name="Visited_20_Internet_20_Link">3 </text:a> Want indien iemand zich verbeeldt, dat hij iets is, en het niet is, dan vergist hij zich zeer.
<text:line-break/><text:a xlink:type="simple" xlink:href="https://bijbelwiki.famvisser.net/doku.php?id=commentaar:galaten6-4" text:style-name="Internet_20_link" text:visited-style-name="Visited_20_Internet_20_Link">4 </text:a> Ieder moet zijn eigen werk toetsen; dan zal hij slechts voor zichzelf stof tot roem hebben en niet voor een ander.
<text:line-break/><text:a xlink:type="simple" xlink:href="https://bijbelwiki.famvisser.net/doku.php?id=commentaar:galaten6-5" text:style-name="Internet_20_link" text:visited-style-name="Visited_20_Internet_20_Link">5 </text:a> Want ieder zal zijn eigen last dragen.
<text:line-break/><text:a xlink:type="simple" xlink:href="https://bijbelwiki.famvisser.net/doku.php?id=commentaar:galaten6-6" text:style-name="Internet_20_link" text:visited-style-name="Visited_20_Internet_20_Link">6 </text:a> En hij, die onderricht wordt in het woord, dele van alle goed mede aan wie dat onderricht geeft.
<text:line-break/><text:a xlink:type="simple" xlink:href="https://bijbelwiki.famvisser.net/doku.php?id=commentaar:galaten6-7" text:style-name="Internet_20_link" text:visited-style-name="Visited_20_Internet_20_Link">7 </text:a> Dwaalt niet, God laat niet met Zich spotten. Want wat een mens zaait, zal hij ook oogsten.
<text:line-break/><text:a xlink:type="simple" xlink:href="https://bijbelwiki.famvisser.net/doku.php?id=commentaar:galaten6-8" text:style-name="Internet_20_link" text:visited-style-name="Visited_20_Internet_20_Link">8 </text:a> Want wie op [de] [akker] [van] zijn vlees zaait, zal uit zijn vlees verderf oogsten, maar wie op [de] [akker] [van] de Geest zaait, zal uit de Geest eeuwig leven oogsten.
<text:line-break/><text:a xlink:type="simple" xlink:href="https://bijbelwiki.famvisser.net/doku.php?id=commentaar:galaten6-9" text:style-name="Internet_20_link" text:visited-style-name="Visited_20_Internet_20_Link">9 </text:a> Laten wij niet moede worden goed te doen, want, wanneer het eenmaal tijd is, zullen wij oogsten, als wij niet verslappen.
<text:line-break/><text:a xlink:type="simple" xlink:href="https://bijbelwiki.famvisser.net/doku.php?id=commentaar:galaten6-10" text:style-name="Internet_20_link" text:visited-style-name="Visited_20_Internet_20_Link">10 </text:a> Laten wij dus, daar wij de gelegenheid hebben, doen wat goed is voor allen, maar inzonderheid voor onze geloofsgenoten.
<text:line-break/><text:a xlink:type="simple" xlink:href="https://bijbelwiki.famvisser.net/doku.php?id=commentaar:galaten6-11" text:style-name="Internet_20_link" text:visited-style-name="Visited_20_Internet_20_Link">11 </text:a> Ziet, met hoe grote letters ik u eigenhandig schrijf!
<text:line-break/><text:a xlink:type="simple" xlink:href="https://bijbelwiki.famvisser.net/doku.php?id=commentaar:galaten6-12" text:style-name="Internet_20_link" text:visited-style-name="Visited_20_Internet_20_Link">12 </text:a> Allen, die zich uiterlijk goed willen voordoen, trachten u te dwingen tot de besnijdenis, alleen om niet vervolgd te worden ter wille van het kruis van Christus Jezus.
<text:line-break/><text:a xlink:type="simple" xlink:href="https://bijbelwiki.famvisser.net/doku.php?id=commentaar:galaten6-13" text:style-name="Internet_20_link" text:visited-style-name="Visited_20_Internet_20_Link">13 </text:a> Want zij, die zich laten besnijden, houden zelf niet eens de wet, doch zij willen, dat gij u laat besnijden, opdat zij op uw vlees roem kunnen dragen.
<text:line-break/><text:a xlink:type="simple" xlink:href="https://bijbelwiki.famvisser.net/doku.php?id=commentaar:galaten6-14" text:style-name="Internet_20_link" text:visited-style-name="Visited_20_Internet_20_Link">14 </text:a> Maar ik moge ervoor bewaard blijven te roemen anders dan in het kruis van onze Here Jezus Christus, door wie de wereld mij gekruisigd is en ik der wereld.
<text:line-break/><text:a xlink:type="simple" xlink:href="https://bijbelwiki.famvisser.net/doku.php?id=commentaar:galaten6-15" text:style-name="Internet_20_link" text:visited-style-name="Visited_20_Internet_20_Link">15 </text:a> Want besneden zijn of niet besneden zijn betekent niets, maar of men een nieuwe schepping is.
<text:line-break/><text:a xlink:type="simple" xlink:href="https://bijbelwiki.famvisser.net/doku.php?id=commentaar:galaten6-16" text:style-name="Internet_20_link" text:visited-style-name="Visited_20_Internet_20_Link">16 </text:a> En allen, die zich naar die regel zullen richten, vrede en barmhartigheid kome over hen, en ook over het Israel Gods.
<text:line-break/><text:a xlink:type="simple" xlink:href="https://bijbelwiki.famvisser.net/doku.php?id=commentaar:galaten6-17" text:style-name="Internet_20_link" text:visited-style-name="Visited_20_Internet_20_Link">17 </text:a> Overigens valle niemand mij lastig, want ik draag de littekenen van Jezus in mijn lichaam.
<text:line-break/><text:a xlink:type="simple" xlink:href="https://bijbelwiki.famvisser.net/doku.php?id=commentaar:galaten6-18" text:style-name="Internet_20_link" text:visited-style-name="Visited_20_Internet_20_Link">18 </text:a> De genade van onze Here Jezus Christus zij met uw geest, broeders! Am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alaten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alaten6</dc:title>
  </office:meta>
</office:document-meta>
</file>