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genesis13"/><text:bookmark-start text:name="__RefHeading___genesis_13_1"/><text:bookmark-start text:name="genesis_13"/>Genesis 13<text:bookmark-end text:name="__RefHeading___genesis_13_1"/><text:bookmark-end text:name="genesis_13"/></text:h>
      <text:p text:style-name="Text_20_body"><text:line-break/><text:a xlink:type="simple" xlink:href="https://bijbelwiki.famvisser.net/doku.php?id=commentaar:genesis13-1" text:style-name="Internet_20_link" text:visited-style-name="Visited_20_Internet_20_Link">1 </text:a> En Abram trok uit Egypte naar het Zuiderland, hij en zijn vrouw en al wat hij bezat, en Lot met hem.
<text:line-break/><text:a xlink:type="simple" xlink:href="https://bijbelwiki.famvisser.net/doku.php?id=commentaar:genesis13-2" text:style-name="Internet_20_link" text:visited-style-name="Visited_20_Internet_20_Link">2 </text:a> Abram nu was zeer rijk aan vee, aan zilver en aan goud.
<text:line-break/><text:a xlink:type="simple" xlink:href="https://bijbelwiki.famvisser.net/doku.php?id=commentaar:genesis13-3" text:style-name="Internet_20_link" text:visited-style-name="Visited_20_Internet_20_Link">3 </text:a> En hij ging van de ene pleisterplaats naar de andere, uit het Zuiderland tot bij Betel, de plaats, waar zijn tent in het eerst gestaan had, tussen Betel en Ai,
<text:line-break/><text:a xlink:type="simple" xlink:href="https://bijbelwiki.famvisser.net/doku.php?id=commentaar:genesis13-4" text:style-name="Internet_20_link" text:visited-style-name="Visited_20_Internet_20_Link">4 </text:a> Naar de plaats van het altaar, dat hij daar vroeger gemaakt had, en Abram riep daar de naam des Heren aan.
<text:line-break/><text:a xlink:type="simple" xlink:href="https://bijbelwiki.famvisser.net/doku.php?id=commentaar:genesis13-5" text:style-name="Internet_20_link" text:visited-style-name="Visited_20_Internet_20_Link">5 </text:a> En ook Lot, die met Abram mede ging, had schapen en runderen en tenten.
<text:line-break/><text:a xlink:type="simple" xlink:href="https://bijbelwiki.famvisser.net/doku.php?id=commentaar:genesis13-6" text:style-name="Internet_20_link" text:visited-style-name="Visited_20_Internet_20_Link">6 </text:a> Maar het land liet niet toe, dat zij tezamen bleven wonen, want hun have was talrijk, zodat zij niet tezamen konden wonen.
<text:line-break/><text:a xlink:type="simple" xlink:href="https://bijbelwiki.famvisser.net/doku.php?id=commentaar:genesis13-7" text:style-name="Internet_20_link" text:visited-style-name="Visited_20_Internet_20_Link">7 </text:a> Daardoor ontstond er twist tussen de herders van Abrams vee en de herders van Lots vee. De Kanaanieten nu en de Perizzieten woonden toen in het land.
<text:line-break/><text:a xlink:type="simple" xlink:href="https://bijbelwiki.famvisser.net/doku.php?id=commentaar:genesis13-8" text:style-name="Internet_20_link" text:visited-style-name="Visited_20_Internet_20_Link">8 </text:a> Dus zeide Abram tot Lot: Laat er toch geen twist zijn tussen mij en u, en tussen mijn herders en uw herders, want wij zijn mannen broeders.
<text:line-break/><text:a xlink:type="simple" xlink:href="https://bijbelwiki.famvisser.net/doku.php?id=commentaar:genesis13-9" text:style-name="Internet_20_link" text:visited-style-name="Visited_20_Internet_20_Link">9 </text:a> Ligt het gehele land niet voor u open? Scheid u toch van mij af; hetzij naar links, dan ga ik rechts, hetzij naar rechts, dan ga ik links.
<text:line-break/><text:a xlink:type="simple" xlink:href="https://bijbelwiki.famvisser.net/doku.php?id=commentaar:genesis13-10" text:style-name="Internet_20_link" text:visited-style-name="Visited_20_Internet_20_Link">10 </text:a> Toen sloeg Lot zijn ogen op en zag, dat de gehele streek van de Jordaan rijk aan water was; voordat de Here Sodom en Gomorra verwoest had, was zij tot Soar toe als de hof des Heren, als het land Egypte.
<text:line-break/><text:a xlink:type="simple" xlink:href="https://bijbelwiki.famvisser.net/doku.php?id=commentaar:genesis13-11" text:style-name="Internet_20_link" text:visited-style-name="Visited_20_Internet_20_Link">11 </text:a> Dus koos Lot voor zich de gehele streek van de Jordaan, en Lot brak op naar het oosten; en zij scheidden van elkander.
<text:line-break/><text:a xlink:type="simple" xlink:href="https://bijbelwiki.famvisser.net/doku.php?id=commentaar:genesis13-12" text:style-name="Internet_20_link" text:visited-style-name="Visited_20_Internet_20_Link">12 </text:a> Abram bleef wonen in het land Kanaan en Lot vestigde zich in de steden van de Streek, en sloeg zijn tenten op tot bij Sodom.
<text:line-break/><text:a xlink:type="simple" xlink:href="https://bijbelwiki.famvisser.net/doku.php?id=commentaar:genesis13-13" text:style-name="Internet_20_link" text:visited-style-name="Visited_20_Internet_20_Link">13 </text:a> De mannen van Sodom nu waren zeer slecht en zondig tegenover de Here.
<text:line-break/><text:a xlink:type="simple" xlink:href="https://bijbelwiki.famvisser.net/doku.php?id=commentaar:genesis13-14" text:style-name="Internet_20_link" text:visited-style-name="Visited_20_Internet_20_Link">14 </text:a> En de Here zeide tot Abram, nadat Lot zich van hem gescheiden had: Sla toch uw ogen op, en zie van de plaats, waar gij zijt, naar het noorden, zuiden, oosten en westen,
<text:line-break/><text:a xlink:type="simple" xlink:href="https://bijbelwiki.famvisser.net/doku.php?id=commentaar:genesis13-15" text:style-name="Internet_20_link" text:visited-style-name="Visited_20_Internet_20_Link">15 </text:a> Want het gehele land, dat gij ziet, zal Ik u en uw nageslacht voor altoos geven.
<text:line-break/><text:a xlink:type="simple" xlink:href="https://bijbelwiki.famvisser.net/doku.php?id=commentaar:genesis13-16" text:style-name="Internet_20_link" text:visited-style-name="Visited_20_Internet_20_Link">16 </text:a> En Ik zal uw nageslacht maken als het stof der aarde, zodat, indien iemand het stof der aarde zou kunnen tellen, ook uw nageslacht te tellen zou zijn.
<text:line-break/><text:a xlink:type="simple" xlink:href="https://bijbelwiki.famvisser.net/doku.php?id=commentaar:genesis13-17" text:style-name="Internet_20_link" text:visited-style-name="Visited_20_Internet_20_Link">17 </text:a> Sta op, doorwandel het land in zijn lengte en breedte, want u zal Ik het ge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genesis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genesis13</dc:title>
  </office:meta>
</office:document-meta>
</file>