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14"/><text:bookmark-start text:name="__RefHeading___genesis_14_1"/><text:bookmark-start text:name="genesis_14"/>Genesis 14<text:bookmark-end text:name="__RefHeading___genesis_14_1"/><text:bookmark-end text:name="genesis_14"/></text:h>
      <text:p text:style-name="Text_20_body"><text:line-break/><text:a xlink:type="simple" xlink:href="https://bijbelwiki.famvisser.net/doku.php?id=commentaar:genesis14-1" text:style-name="Internet_20_link" text:visited-style-name="Visited_20_Internet_20_Link">1 </text:a> Het gebeurde nu in de dagen van Amrafel, de koning van Sinear, Arjok, de koning van Ellasar, Kedorlaomer, de koning van Elam, en Tidal, de koning der volken,
<text:line-break/><text:a xlink:type="simple" xlink:href="https://bijbelwiki.famvisser.net/doku.php?id=commentaar:genesis14-2" text:style-name="Internet_20_link" text:visited-style-name="Visited_20_Internet_20_Link">2 </text:a> Dat dezen oorlog voerden tegen Bera, de koning van Sodom, Birsa, de koning van Gomorra, Sinab, de koning van Adma, Semeber, de koning van Seboim, en de koning van Bela, dat is Soar.
<text:line-break/><text:a xlink:type="simple" xlink:href="https://bijbelwiki.famvisser.net/doku.php?id=commentaar:genesis14-3" text:style-name="Internet_20_link" text:visited-style-name="Visited_20_Internet_20_Link">3 </text:a> Deze allen kwamen in bondgenootschap naar het dal Siddim, dat is de Zoutzee.
<text:line-break/><text:a xlink:type="simple" xlink:href="https://bijbelwiki.famvisser.net/doku.php?id=commentaar:genesis14-4" text:style-name="Internet_20_link" text:visited-style-name="Visited_20_Internet_20_Link">4 </text:a> Twaalf jaar hadden zij Kedorlaomer gediend en in het dertiende jaar waren zij in opstand gekomen;
<text:line-break/><text:a xlink:type="simple" xlink:href="https://bijbelwiki.famvisser.net/doku.php?id=commentaar:genesis14-5" text:style-name="Internet_20_link" text:visited-style-name="Visited_20_Internet_20_Link">5 </text:a> En in het veertiende jaar kwam Kedorlaomer met de koningen die bij hem waren, en zij sloegen de Refaieten te Asterot-karnaim, de Zuzieten te Ham, de Emieten te Sawe-kirjataim
<text:line-break/><text:a xlink:type="simple" xlink:href="https://bijbelwiki.famvisser.net/doku.php?id=commentaar:genesis14-6" text:style-name="Internet_20_link" text:visited-style-name="Visited_20_Internet_20_Link">6 </text:a> En de Chorieten op hun gebergte Seir tot El-paran, dat aan de rand der woestijn ligt.
<text:line-break/><text:a xlink:type="simple" xlink:href="https://bijbelwiki.famvisser.net/doku.php?id=commentaar:genesis14-7" text:style-name="Internet_20_link" text:visited-style-name="Visited_20_Internet_20_Link">7 </text:a> Daarna keerden zij terug en kwamen te En-mispat, dat is Kades, en sloegen het gehele gebied van de Amalekieten, en ook de Amorieten, die te Chaseson-tamar woonden.
<text:line-break/><text:a xlink:type="simple" xlink:href="https://bijbelwiki.famvisser.net/doku.php?id=commentaar:genesis14-8" text:style-name="Internet_20_link" text:visited-style-name="Visited_20_Internet_20_Link">8 </text:a> Toen rukten de koning van Sodom, de koning van Gomorra, de koning van Adma, de koning van Seboim en de koning van Bela, dat is Soar, uit en zij stelden zich tegen hen in slagorde in het dal Siddim,
<text:line-break/><text:a xlink:type="simple" xlink:href="https://bijbelwiki.famvisser.net/doku.php?id=commentaar:genesis14-9" text:style-name="Internet_20_link" text:visited-style-name="Visited_20_Internet_20_Link">9 </text:a> Tegen Kedorlaomer, de koning van Elam, Tidal, de koning der volken, Amrafel de koning van Sinear, en Arjok, de koning van Ellasar, vier koningen tegen vijf.
<text:line-break/><text:a xlink:type="simple" xlink:href="https://bijbelwiki.famvisser.net/doku.php?id=commentaar:genesis14-10" text:style-name="Internet_20_link" text:visited-style-name="Visited_20_Internet_20_Link">10 </text:a> Het dal Siddim nu was vol asfaltputten. Toen de koning van Sodom en die van Gomorra vluchtten, vielen zij daarin, en de overgeblevenen vluchtten naar het gebergte.
<text:line-break/><text:a xlink:type="simple" xlink:href="https://bijbelwiki.famvisser.net/doku.php?id=commentaar:genesis14-11" text:style-name="Internet_20_link" text:visited-style-name="Visited_20_Internet_20_Link">11 </text:a> En zij namen al de have van Sodom en Gomorra en al hun voedsel en trokken af.
<text:line-break/><text:a xlink:type="simple" xlink:href="https://bijbelwiki.famvisser.net/doku.php?id=commentaar:genesis14-12" text:style-name="Internet_20_link" text:visited-style-name="Visited_20_Internet_20_Link">12 </text:a> Ook namen zij Lot mede, de zoon van Abrams broeder, en zijn have, en trokken af; hij nu woonde te Sodom.
<text:line-break/><text:a xlink:type="simple" xlink:href="https://bijbelwiki.famvisser.net/doku.php?id=commentaar:genesis14-13" text:style-name="Internet_20_link" text:visited-style-name="Visited_20_Internet_20_Link">13 </text:a> Toen kwam een vluchteling en deelde dit mede aan de Hebreeer Abram; hij nu woonde bij de terebinten van de Amoriet Mamre, de broeder van Eskol en Aner, die Abrams bondgenoten waren.
<text:line-break/><text:a xlink:type="simple" xlink:href="https://bijbelwiki.famvisser.net/doku.php?id=commentaar:genesis14-14" text:style-name="Internet_20_link" text:visited-style-name="Visited_20_Internet_20_Link">14 </text:a> Toen Abram hoorde, dat zijn broeder als gevangene was weggevoerd, bracht hij zijn geoefenden, degenen die in zijn huis geboren waren, in de strijd, driehonderd achttien man, en achtervolgde hen tot Dan toe.
<text:line-break/><text:a xlink:type="simple" xlink:href="https://bijbelwiki.famvisser.net/doku.php?id=commentaar:genesis14-15" text:style-name="Internet_20_link" text:visited-style-name="Visited_20_Internet_20_Link">15 </text:a> En zij verdeelden zich des nachts tegen hen in troepen, hij en zijn slaven, en versloegen hen en achtervolgden hen tot Choba toe, dat ten noorden van Damascus ligt.
<text:line-break/><text:a xlink:type="simple" xlink:href="https://bijbelwiki.famvisser.net/doku.php?id=commentaar:genesis14-16" text:style-name="Internet_20_link" text:visited-style-name="Visited_20_Internet_20_Link">16 </text:a> En hij bracht al de have terug, en ook zijn broeder Lot en diens have bracht hij terug, evenals de vrouwen en het volk.
<text:line-break/><text:a xlink:type="simple" xlink:href="https://bijbelwiki.famvisser.net/doku.php?id=commentaar:genesis14-17" text:style-name="Internet_20_link" text:visited-style-name="Visited_20_Internet_20_Link">17 </text:a> Toen ging de koning van Sodom uit, hem tegemoet, nadat hij teruggekeerd was van het verslaan van Kedorlaomer en de koningen die met hem waren, naar het dal Sawe, dat is het Koningsdal.
<text:line-break/><text:a xlink:type="simple" xlink:href="https://bijbelwiki.famvisser.net/doku.php?id=commentaar:genesis14-18" text:style-name="Internet_20_link" text:visited-style-name="Visited_20_Internet_20_Link">18 </text:a> En Melchisedek, de koning van Salem, bracht brood en wijn; hij nu was een priester van God, de Allerhoogste.
<text:line-break/><text:a xlink:type="simple" xlink:href="https://bijbelwiki.famvisser.net/doku.php?id=commentaar:genesis14-19" text:style-name="Internet_20_link" text:visited-style-name="Visited_20_Internet_20_Link">19 </text:a> En hij zegende hem en zeide: Gezegend zij Abram door God, de Allerhoogste, de Schepper van hemel en aarde,
<text:line-break/><text:a xlink:type="simple" xlink:href="https://bijbelwiki.famvisser.net/doku.php?id=commentaar:genesis14-20" text:style-name="Internet_20_link" text:visited-style-name="Visited_20_Internet_20_Link">20 </text:a> En geprezen zij God, de Allerhoogste, die uw vijanden in uw macht heeft overgeleverd. En hij gaf hem van alles de tienden.
<text:line-break/><text:a xlink:type="simple" xlink:href="https://bijbelwiki.famvisser.net/doku.php?id=commentaar:genesis14-21" text:style-name="Internet_20_link" text:visited-style-name="Visited_20_Internet_20_Link">21 </text:a> De koning van Sodom nu zeide tot Abram: Geef mij de mensen, en behoud de have voor u.
<text:line-break/><text:a xlink:type="simple" xlink:href="https://bijbelwiki.famvisser.net/doku.php?id=commentaar:genesis14-22" text:style-name="Internet_20_link" text:visited-style-name="Visited_20_Internet_20_Link">22 </text:a> Doch Abram zeide tot de koning van Sodom: Ik zweer bij de Here, bij God, de Allerhoogste, de Schepper van hemel en aarde:
<text:line-break/><text:a xlink:type="simple" xlink:href="https://bijbelwiki.famvisser.net/doku.php?id=commentaar:genesis14-23" text:style-name="Internet_20_link" text:visited-style-name="Visited_20_Internet_20_Link">23 </text:a> Zelfs geen draad of schoenriem, ja niets van het uwe zal ik nemen, opdat gij niet kunt zeggen: Ik heb Abram rijk gemaakt!
<text:line-break/><text:a xlink:type="simple" xlink:href="https://bijbelwiki.famvisser.net/doku.php?id=commentaar:genesis14-24" text:style-name="Internet_20_link" text:visited-style-name="Visited_20_Internet_20_Link">24 </text:a> Geenszins, alleen wat de knechten hebben verteerd en het aandeel der mannen die met mij gegaan zijn, Aner, Eskol en Mamre, laten die hun aandeel ontvangen.</text:p>
      <table:table table:style-name="Table">
        <table:table-column/>
        <table:table-column/>
        <table:table-row>
          <table:table-cell office:value-type="string" table:style-name="tableheader">
            <text:p text:style-name="Table_20_Heading"> <text:a xlink:type="simple" xlink:href="https://bijbelwiki.famvisser.net/doku.php?id=bijbels:cjb:tekst:genesi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14</dc:title>
  </office:meta>
</office:document-meta>
</file>