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7"/><text:bookmark-start text:name="__RefHeading___genesis_17_1"/><text:bookmark-start text:name="genesis_17"/>Genesis 17<text:bookmark-end text:name="__RefHeading___genesis_17_1"/><text:bookmark-end text:name="genesis_17"/></text:h>
      <text:p text:style-name="Text_20_body"><text:line-break/><text:a xlink:type="simple" xlink:href="https://bijbelwiki.famvisser.net/doku.php?id=commentaar:genesis17-1" text:style-name="Internet_20_link" text:visited-style-name="Visited_20_Internet_20_Link">1 </text:a> Toen Abram negenennegentig jaar oud was, verscheen de Here aan Abram en zeide tot hem: Ik ben God, de Almachtige, wandel voor mijn aangezicht, en wees onberispelijk;
<text:line-break/><text:a xlink:type="simple" xlink:href="https://bijbelwiki.famvisser.net/doku.php?id=commentaar:genesis17-2" text:style-name="Internet_20_link" text:visited-style-name="Visited_20_Internet_20_Link">2 </text:a> Ik zal mijn verbond tussen Mij en u stellen, en u uitermate talrijk maken.
<text:line-break/><text:a xlink:type="simple" xlink:href="https://bijbelwiki.famvisser.net/doku.php?id=commentaar:genesis17-3" text:style-name="Internet_20_link" text:visited-style-name="Visited_20_Internet_20_Link">3 </text:a> Toen wierp Abram zich op zijn aangezicht en God sprak tot hem:
<text:line-break/><text:a xlink:type="simple" xlink:href="https://bijbelwiki.famvisser.net/doku.php?id=commentaar:genesis17-4" text:style-name="Internet_20_link" text:visited-style-name="Visited_20_Internet_20_Link">4 </text:a> Wat Mij aangaat, zie, mijn verbond is met u, en gij zult de vader van een menigte volken worden;
<text:line-break/><text:a xlink:type="simple" xlink:href="https://bijbelwiki.famvisser.net/doku.php?id=commentaar:genesis17-5" text:style-name="Internet_20_link" text:visited-style-name="Visited_20_Internet_20_Link">5 </text:a> En gij zult niet meer Abram genoemd worden, maar uw naam zal zijn Abraham, omdat Ik u tot een vader van een menigte volken gesteld heb.
<text:line-break/><text:a xlink:type="simple" xlink:href="https://bijbelwiki.famvisser.net/doku.php?id=commentaar:genesis17-6" text:style-name="Internet_20_link" text:visited-style-name="Visited_20_Internet_20_Link">6 </text:a> Ik zal u uitermate vruchtbaar maken en u tot volken stellen, en koningen zullen uit u voortkomen.
<text:line-break/><text:a xlink:type="simple" xlink:href="https://bijbelwiki.famvisser.net/doku.php?id=commentaar:genesis17-7" text:style-name="Internet_20_link" text:visited-style-name="Visited_20_Internet_20_Link">7 </text:a> Ik zal mijn verbond oprichten tussen Mij en u en uw nageslacht in hun geslachten, tot een eeuwig verbond, om u en uw nageslacht tot een God te zijn.
<text:line-break/><text:a xlink:type="simple" xlink:href="https://bijbelwiki.famvisser.net/doku.php?id=commentaar:genesis17-8" text:style-name="Internet_20_link" text:visited-style-name="Visited_20_Internet_20_Link">8 </text:a> Ik zal aan u en uw nageslacht het land, waarin gij als vreemdeling vertoeft het ganse land Kanaan, tot een altoosdurende bezitting geven, en Ik zal hun tot een God zijn.
<text:line-break/><text:a xlink:type="simple" xlink:href="https://bijbelwiki.famvisser.net/doku.php?id=commentaar:genesis17-9" text:style-name="Internet_20_link" text:visited-style-name="Visited_20_Internet_20_Link">9 </text:a> Voorts zeide God tot Abraham: En wat u aangaat, gij zult mijn verbond houden, gij en uw nageslacht, in hun geslachten.
<text:line-break/><text:a xlink:type="simple" xlink:href="https://bijbelwiki.famvisser.net/doku.php?id=commentaar:genesis17-10" text:style-name="Internet_20_link" text:visited-style-name="Visited_20_Internet_20_Link">10 </text:a> Dit is mijn verbond, dat gij zult houden tussen Mij en u en uw nageslacht: dat bij u al wat mannelijk is besneden worde;
<text:line-break/><text:a xlink:type="simple" xlink:href="https://bijbelwiki.famvisser.net/doku.php?id=commentaar:genesis17-11" text:style-name="Internet_20_link" text:visited-style-name="Visited_20_Internet_20_Link">11 </text:a> Gij zult het vlees van uw voorhuid laten besnijden, en dat zal tot een teken van het verbond zijn tussen Mij en u.
<text:line-break/><text:a xlink:type="simple" xlink:href="https://bijbelwiki.famvisser.net/doku.php?id=commentaar:genesis17-12" text:style-name="Internet_20_link" text:visited-style-name="Visited_20_Internet_20_Link">12 </text:a> Wie acht dagen oud is, zal bij u besneden worden, al wat mannelijk is in uw geslachten: zowel wie in uw huis geboren is, als wie van enige vreemdeling voor geld is gekocht, doch niet van uw nageslacht is.
<text:line-break/><text:a xlink:type="simple" xlink:href="https://bijbelwiki.famvisser.net/doku.php?id=commentaar:genesis17-13" text:style-name="Internet_20_link" text:visited-style-name="Visited_20_Internet_20_Link">13 </text:a> Wie in uw huis geboren is en wie door u voor geld gekocht is, moet voorzeker besneden worden; zo zal mijn verbond in uw vlees zijn tot een eeuwig verbond.
<text:line-break/><text:a xlink:type="simple" xlink:href="https://bijbelwiki.famvisser.net/doku.php?id=commentaar:genesis17-14" text:style-name="Internet_20_link" text:visited-style-name="Visited_20_Internet_20_Link">14 </text:a> En de onbesnedene, de man namelijk, die het vlees van zijn voorhuid niet laat besnijden, die mens zal uitgeroeid worden uit zijn volksgenoten: hij heeft mijn verbond verbroken.
<text:line-break/><text:a xlink:type="simple" xlink:href="https://bijbelwiki.famvisser.net/doku.php?id=commentaar:genesis17-15" text:style-name="Internet_20_link" text:visited-style-name="Visited_20_Internet_20_Link">15 </text:a> Verder zeide God tot Abraham: Wat uw vrouw Sarai betreft, gij zult haar niet Sarai noemen, maar Sara zal haar naam zijn.
<text:line-break/><text:a xlink:type="simple" xlink:href="https://bijbelwiki.famvisser.net/doku.php?id=commentaar:genesis17-16" text:style-name="Internet_20_link" text:visited-style-name="Visited_20_Internet_20_Link">16 </text:a> En Ik zal haar zegenen, en ook zal Ik u uit haar een zoon schenken, ja, Ik zal haar zegenen, zodat zij tot volken worden zal; koningen van volken zullen uit haar voortkomen.
<text:line-break/><text:a xlink:type="simple" xlink:href="https://bijbelwiki.famvisser.net/doku.php?id=commentaar:genesis17-17" text:style-name="Internet_20_link" text:visited-style-name="Visited_20_Internet_20_Link">17 </text:a> Toen wierp Abraham zich op zijn aangezicht, lachte en zeide bij zichzelf: Zal dan aan een honderdjarige een kind geboren worden, en zal Sara, een negentigjarige, baren?
<text:line-break/><text:a xlink:type="simple" xlink:href="https://bijbelwiki.famvisser.net/doku.php?id=commentaar:genesis17-18" text:style-name="Internet_20_link" text:visited-style-name="Visited_20_Internet_20_Link">18 </text:a> En Abraham zeide tot God: Och, mocht Ismael voor uw aangezicht leven!
<text:line-break/><text:a xlink:type="simple" xlink:href="https://bijbelwiki.famvisser.net/doku.php?id=commentaar:genesis17-19" text:style-name="Internet_20_link" text:visited-style-name="Visited_20_Internet_20_Link">19 </text:a> Maar God zeide: Neen, maar uw vrouw Sara zal u een zoon baren, en gij zult hem Isaak noemen, en Ik zal mijn verbond met hem oprichten tot een eeuwig verbond, voor zijn nageslacht.
<text:line-break/><text:a xlink:type="simple" xlink:href="https://bijbelwiki.famvisser.net/doku.php?id=commentaar:genesis17-20" text:style-name="Internet_20_link" text:visited-style-name="Visited_20_Internet_20_Link">20 </text:a> En wat Ismael betreft, Ik heb u verhoord; zie, Ik zal hem zegenen, hem vruchtbaar doen zijn en uitermate talrijk maken; twaalf vorsten zal hij verwekken, en Ik zal hem tot een groot volk stellen.
<text:line-break/><text:a xlink:type="simple" xlink:href="https://bijbelwiki.famvisser.net/doku.php?id=commentaar:genesis17-21" text:style-name="Internet_20_link" text:visited-style-name="Visited_20_Internet_20_Link">21 </text:a> Maar mijn verbond zal Ik oprichten met Isaak, die Sara u op deze zelfde tijd in het volgend jaar baren zal.
<text:line-break/><text:a xlink:type="simple" xlink:href="https://bijbelwiki.famvisser.net/doku.php?id=commentaar:genesis17-22" text:style-name="Internet_20_link" text:visited-style-name="Visited_20_Internet_20_Link">22 </text:a> Toen God geeindigd had met hem te spreken, voer Hij van Abraham op.
<text:line-break/><text:a xlink:type="simple" xlink:href="https://bijbelwiki.famvisser.net/doku.php?id=commentaar:genesis17-23" text:style-name="Internet_20_link" text:visited-style-name="Visited_20_Internet_20_Link">23 </text:a> Daarop nam Abraham zijn zoon Ismael en allen die in zijn huis geboren waren, ook allen die door hem voor geld gekocht waren, al wat mannelijk was onder Abrahams huisgenoten, en hij besneed het vlees van hun voorhuid op diezelfde dag, zoals God tot hem gesproken had.
<text:line-break/><text:a xlink:type="simple" xlink:href="https://bijbelwiki.famvisser.net/doku.php?id=commentaar:genesis17-24" text:style-name="Internet_20_link" text:visited-style-name="Visited_20_Internet_20_Link">24 </text:a> En Abraham was negenennegentig jaar oud, toen hij het vlees van zijn voorhuid liet besnijden.
<text:line-break/><text:a xlink:type="simple" xlink:href="https://bijbelwiki.famvisser.net/doku.php?id=commentaar:genesis17-25" text:style-name="Internet_20_link" text:visited-style-name="Visited_20_Internet_20_Link">25 </text:a> En zijn zoon Ismael was dertien jaar oud, toen hij het vlees van zijn voorhuid liet besnijden.
<text:line-break/><text:a xlink:type="simple" xlink:href="https://bijbelwiki.famvisser.net/doku.php?id=commentaar:genesis17-26" text:style-name="Internet_20_link" text:visited-style-name="Visited_20_Internet_20_Link">26 </text:a> Op diezelfde dag werden Abraham en zijn zoon Ismael besneden.
<text:line-break/><text:a xlink:type="simple" xlink:href="https://bijbelwiki.famvisser.net/doku.php?id=commentaar:genesis17-27" text:style-name="Internet_20_link" text:visited-style-name="Visited_20_Internet_20_Link">27 </text:a> En al zijn huisgenoten, zowel die in zijn huis geboren, als die van een vreemdeling voor geld gekocht waren, werden met hem besneden.</text:p>
      <table:table table:style-name="Table">
        <table:table-column/>
        <table:table-column/>
        <table:table-row>
          <table:table-cell office:value-type="string" table:style-name="tableheader">
            <text:p text:style-name="Table_20_Heading"> <text:a xlink:type="simple" xlink:href="https://bijbelwiki.famvisser.net/doku.php?id=bijbels:cjb:tekst:genesi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7</dc:title>
  </office:meta>
</office:document-meta>
</file>