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genesis25"/><text:bookmark-start text:name="__RefHeading___genesis_25_1"/><text:bookmark-start text:name="genesis_25"/>Genesis 25<text:bookmark-end text:name="__RefHeading___genesis_25_1"/><text:bookmark-end text:name="genesis_25"/></text:h>
      <text:p text:style-name="Text_20_body"><text:line-break/><text:a xlink:type="simple" xlink:href="https://bijbelwiki.famvisser.net/doku.php?id=commentaar:genesis25-1" text:style-name="Internet_20_link" text:visited-style-name="Visited_20_Internet_20_Link">1 </text:a> En Abraham nam wederom een vrouw, Ketura geheten.
<text:line-break/><text:a xlink:type="simple" xlink:href="https://bijbelwiki.famvisser.net/doku.php?id=commentaar:genesis25-2" text:style-name="Internet_20_link" text:visited-style-name="Visited_20_Internet_20_Link">2 </text:a> En zij baarde hem Zimran, Joksan, Medan, Midjan, Jisbak en Suach.
<text:line-break/><text:a xlink:type="simple" xlink:href="https://bijbelwiki.famvisser.net/doku.php?id=commentaar:genesis25-3" text:style-name="Internet_20_link" text:visited-style-name="Visited_20_Internet_20_Link">3 </text:a> En Joksan verwekte Seba en Dedan. En de zonen van Dedan waren de Assurieten de Letusieten en de Leumieten.
<text:line-break/><text:a xlink:type="simple" xlink:href="https://bijbelwiki.famvisser.net/doku.php?id=commentaar:genesis25-4" text:style-name="Internet_20_link" text:visited-style-name="Visited_20_Internet_20_Link">4 </text:a> En de zonen van Midjan waren Efa, Efer, Chanok, Abida en Eldaa. Deze allen waren de zonen van Ketura.
<text:line-break/><text:a xlink:type="simple" xlink:href="https://bijbelwiki.famvisser.net/doku.php?id=commentaar:genesis25-5" text:style-name="Internet_20_link" text:visited-style-name="Visited_20_Internet_20_Link">5 </text:a> Abraham nu gaf alles wat hij had aan Isaak,
<text:line-break/><text:a xlink:type="simple" xlink:href="https://bijbelwiki.famvisser.net/doku.php?id=commentaar:genesis25-6" text:style-name="Internet_20_link" text:visited-style-name="Visited_20_Internet_20_Link">6 </text:a> Maar aan de zonen van de bijvrouwen, die Abraham had, gaf Abraham geschenken, en hij zond hen, nog bij zijn leven, weg van zijn zoon Isaak, oostwaarts, naar het Oosterland.
<text:line-break/><text:a xlink:type="simple" xlink:href="https://bijbelwiki.famvisser.net/doku.php?id=commentaar:genesis25-7" text:style-name="Internet_20_link" text:visited-style-name="Visited_20_Internet_20_Link">7 </text:a> Dit nu was het getal der jaren van Abrahams leven, die hij geleefd heeft: honderd vijfenzeventig jaar.
<text:line-break/><text:a xlink:type="simple" xlink:href="https://bijbelwiki.famvisser.net/doku.php?id=commentaar:genesis25-8" text:style-name="Internet_20_link" text:visited-style-name="Visited_20_Internet_20_Link">8 </text:a> En Abraham gaf de geest en stierf in hoge ouderdom, oud en van het leven verzadigd, en hij werd vergaderd tot zijn voorgeslacht.
<text:line-break/><text:a xlink:type="simple" xlink:href="https://bijbelwiki.famvisser.net/doku.php?id=commentaar:genesis25-9" text:style-name="Internet_20_link" text:visited-style-name="Visited_20_Internet_20_Link">9 </text:a> En zijn zonen Isaak en Ismael begroeven hem in de spelonk van Makpela, in het veld van Efron, de zoon van de Hethiet Sochar, dat tegenover Mamre gelegen is,
<text:line-break/><text:a xlink:type="simple" xlink:href="https://bijbelwiki.famvisser.net/doku.php?id=commentaar:genesis25-10" text:style-name="Internet_20_link" text:visited-style-name="Visited_20_Internet_20_Link">10 </text:a> Het veld, dat Abraham van de Hethieten had gekocht; daar werd Abraham begraven, evenals zijn vrouw Sara.
<text:line-break/><text:a xlink:type="simple" xlink:href="https://bijbelwiki.famvisser.net/doku.php?id=commentaar:genesis25-11" text:style-name="Internet_20_link" text:visited-style-name="Visited_20_Internet_20_Link">11 </text:a> Na de dood van Abraham zegende God zijn zoon Isaak; en Isaak woonde bij de put Lachai-roi.
<text:line-break/><text:a xlink:type="simple" xlink:href="https://bijbelwiki.famvisser.net/doku.php?id=commentaar:genesis25-12" text:style-name="Internet_20_link" text:visited-style-name="Visited_20_Internet_20_Link">12 </text:a> Dit nu zijn de nakomelingen van Ismael, de zoon van Abraham, die Hagar, de Egyptische, de slavin van Sara, Abraham gebaard had.
<text:line-break/><text:a xlink:type="simple" xlink:href="https://bijbelwiki.famvisser.net/doku.php?id=commentaar:genesis25-13" text:style-name="Internet_20_link" text:visited-style-name="Visited_20_Internet_20_Link">13 </text:a> Dit zijn dan de namen der zonen van Ismael, genoemd naar hun afstamming: de eerstgeborene van Ismael Nebajot, voorts Kedar, Adbeel, Mibsam,
<text:line-break/><text:a xlink:type="simple" xlink:href="https://bijbelwiki.famvisser.net/doku.php?id=commentaar:genesis25-14" text:style-name="Internet_20_link" text:visited-style-name="Visited_20_Internet_20_Link">14 </text:a> Misma, Duma, Massa,
<text:line-break/><text:a xlink:type="simple" xlink:href="https://bijbelwiki.famvisser.net/doku.php?id=commentaar:genesis25-15" text:style-name="Internet_20_link" text:visited-style-name="Visited_20_Internet_20_Link">15 </text:a> Hadar, Tema, Jetur, Nafis en Kedema.
<text:line-break/><text:a xlink:type="simple" xlink:href="https://bijbelwiki.famvisser.net/doku.php?id=commentaar:genesis25-16" text:style-name="Internet_20_link" text:visited-style-name="Visited_20_Internet_20_Link">16 </text:a> Dit zijn dan de zonen van Ismael, en dit zijn hun namen, naar hun dorpen en hun tentenkampen, twaalf vorsten naar hun volksstammen. -
<text:line-break/><text:a xlink:type="simple" xlink:href="https://bijbelwiki.famvisser.net/doku.php?id=commentaar:genesis25-17" text:style-name="Internet_20_link" text:visited-style-name="Visited_20_Internet_20_Link">17 </text:a> En dit waren de jaren van Ismaels leven: honderd zeven en dertig jaar. Toen gaf hij de geest en stierf, en hij werd vergaderd tot zijn voorgeslacht. -
<text:line-break/><text:a xlink:type="simple" xlink:href="https://bijbelwiki.famvisser.net/doku.php?id=commentaar:genesis25-18" text:style-name="Internet_20_link" text:visited-style-name="Visited_20_Internet_20_Link">18 </text:a> En zij woonden van Chawila tot Sur, dat ten oosten van Egypte ligt, in de richting van Assur. Zij hebben zich tegenover al hun broeders gevestigd.</text:p>
      <table:table table:style-name="Table">
        <table:table-column/>
        <table:table-row>
          <table:table-cell office:value-type="string" table:style-name="tableheader">
            <text:p text:style-name="Table_20_Heading">Parasha <text:a xlink:type="simple" xlink:href="https://bijbelwiki.famvisser.net/doku.php?id=bijbels:cjb:tekst:p_toldot" text:style-name="Internet_20_link" text:visited-style-name="Visited_20_Internet_20_Link">"Toldot        "</text:a> Gen.25:19–28:9        </text:p>
          </table:table-cell>
        </table:table-row>
      </table:table>
      <text:p text:style-name="Text_20_body"><text:a xlink:type="simple" xlink:href="https://bijbelwiki.famvisser.net/doku.php?id=bijbels:cjb:tekst:genesis25-19" text:style-name="Internet_20_link" text:visited-style-name="Visited_20_Internet_20_Link">19 </text:a> Dit is de geschiedenis van Isaak, de zoon van Abraham. Abraham verwekte Isaak.
<text:line-break/><text:a xlink:type="simple" xlink:href="https://bijbelwiki.famvisser.net/doku.php?id=commentaar:genesis25-20" text:style-name="Internet_20_link" text:visited-style-name="Visited_20_Internet_20_Link">20 </text:a> Isaak was veertig jaar oud, toen hij Rebekka, de dochter van Betuel, de Arameeer uit Paddan-aram, de zuster van de Arameeer Laban, tot vrouw nam.
<text:line-break/><text:a xlink:type="simple" xlink:href="https://bijbelwiki.famvisser.net/doku.php?id=commentaar:genesis25-21" text:style-name="Internet_20_link" text:visited-style-name="Visited_20_Internet_20_Link">21 </text:a> Nu bad Isaak de Here voor zijn vrouw, want zij was onvruchtbaar; en de Here liet Zich door hem verbidden, en zijn vrouw Rebekka werd zwanger.</text:p>
      <text:p text:style-name="Preformatted_20_Text">Yitzchak deed intercessie, van wierook branden, luisterend bidden<text:line-break/>Het woord 'voor' (zijn vrouw), kan ook betekenen tegenover zijn vrouw. <text:line-break/>Ze stonden beide in een andere hoek tegenover elkaar te bidden</text:p>
      <text:p text:style-name="Preformatted_20_Text">De Thora vertelt ons dat Rivka een akara was, wat betekent dat iemand onvruchtbaar is. <text:line-break/>Dit betekent dat ze geen kinderen kon krijgen. De Thora vertelt ons ook iets moois. <text:line-break/>Het vertelt ons dat Rivka bad voor een kind en Yitzchak bad tot God tegenover zijn vrouw, <text:line-break/>en smeekte God om haar een kind te geven. <text:line-break/>Dit is een krachtig beeld - beide leden van het paar verenigden zich in het bidden voor een kind, <text:line-break/>in de hoop dat God hun er een zal schenken.<text:line-break/><text:line-break/>Rashi legt uit dat de woorden "tegenover zijn vrouw" betekenen dat Yitzchok in een hoek stond <text:line-break/>en bad terwijl Rivka in een andere hoek bleef en bad.</text:p>
      <text:p text:style-name="Text_20_body"><text:a xlink:type="simple" xlink:href="https://bijbelwiki.famvisser.net/doku.php?id=bijbels:cjb:tekst:genesis25-22" text:style-name="Internet_20_link" text:visited-style-name="Visited_20_Internet_20_Link">22 </text:a> En de kinderen stieten in haar binnenste tegen elkander. Toen zeide zij: Indien het aldus gesteld is, waarom overkomt mij dat? Daarop ging zij om de Here te vragen.</text:p>
      <text:p text:style-name="Preformatted_20_Text">Er was al strijd in de baarmoeder tussen Esau en Ya'aqov</text:p>
      <text:p text:style-name="Text_20_body"><text:a xlink:type="simple" xlink:href="https://bijbelwiki.famvisser.net/doku.php?id=bijbels:cjb:tekst:genesis25-23" text:style-name="Internet_20_link" text:visited-style-name="Visited_20_Internet_20_Link">23 </text:a> En de Here zeide tot haar: Twee volken zijn in uw schoot, en twee natien zullen zich scheiden uit uw lichaam; de ene natie zal sterker zijn dan de andere, en de oudste zal de jongste dienstbaar wezen.</text:p>
      <text:p text:style-name="Preformatted_20_Text">God zei dit tegen Rivqah, niet tegen Yitzchak</text:p>
      <text:p text:style-name="Text_20_body"><text:a xlink:type="simple" xlink:href="https://bijbelwiki.famvisser.net/doku.php?id=bijbels:cjb:tekst:genesis25-24" text:style-name="Internet_20_link" text:visited-style-name="Visited_20_Internet_20_Link">24 </text:a> Toen nu haar dagen vervuld waren, dat zij baren zou, waren er dan ook tweelingen in haar schoot.
<text:line-break/><text:a xlink:type="simple" xlink:href="https://bijbelwiki.famvisser.net/doku.php?id=commentaar:genesis25-25" text:style-name="Internet_20_link" text:visited-style-name="Visited_20_Internet_20_Link">25 </text:a> En de eerste kwam te voorschijn, rossig, geheel als een haren mantel; en men gaf hem de naam Esau.
<text:line-break/><text:a xlink:type="simple" xlink:href="https://bijbelwiki.famvisser.net/doku.php?id=commentaar:genesis25-26" text:style-name="Internet_20_link" text:visited-style-name="Visited_20_Internet_20_Link">26 </text:a> En daarna kwam zijn broeder te voorschijn, wiens hand Esaus hiel vasthield; en hem noemde men Jakob. En Isaak was zestig jaar oud bij hun geboorte.</text:p>
      <text:p text:style-name="Preformatted_20_Text">Yitzchak was 40 toen hij trouwde en met 60 kreeg hij Esau en Ya'aqov</text:p>
      <text:p text:style-name="Preformatted_20_Text">Het Hebreeuwse woord "akev" heeft een aantal betekenissen. <text:line-break/>Toen Eisav het gebruikte over Yakov die de zegeningen van Jitschak ontving in plaats van van hem, <text:line-break/>gebruikte hij het woord in de pejoratieve betekenis van een bedrieger zijn, <text:line-break/>gemakshalve vergetend dat hij het geboorterecht lang geleden aan Yaakov had verkocht. <text:line-break/>Wanneer de Thora het woord gebruikt met betrekking tot de naam Yaakov, <text:line-break/>is de betekenis daar "houder van de hiel, d.w.z. een volgeling". <text:line-break/>Het woord akev kan ook sindsdien of omdat betekenen. <text:line-break/>Hebreeuws is een schaarse taal als het gaat om woorden en woordenschat en daarom <text:line-break/>kan één woord veel verschillende betekenissen hebben.</text:p>
      <text:p text:style-name="Text_20_body"><text:a xlink:type="simple" xlink:href="https://bijbelwiki.famvisser.net/doku.php?id=bijbels:cjb:tekst:genesis25-27" text:style-name="Internet_20_link" text:visited-style-name="Visited_20_Internet_20_Link">27 </text:a> Toen de jongens opgroeiden, werd Esau een man, ervaren in de jacht, een man van het veld, maar Jakob was een huiselijk man, die in tenten woonde.</text:p>
      <text:p text:style-name="Preformatted_20_Text">Huiselijk is hier een interpretatie op basis van de tenten, ohel.<text:line-break/><text:line-break/>aan elkaar gekoppeld, perfect, duidelijk, onbesmet, rechtop<text:line-break/>Van tamam; compleet; meestal (moreel) vroom; specifiek, zachtaardig, <text:line-break/>dierbaar - aan elkaar gekoppeld, perfect, eenvoudig, onbezoedeld, rechtop.</text:p>
      <text:p text:style-name="Preformatted_20_Text">Van 'ahal; een tent (zoals duidelijk opvallend van een afstand) -- bedekking, <text:line-break/>(woning)(plaats), huis, tabernakel, tent.</text:p>
      <text:p text:style-name="Text_20_body"><text:a xlink:type="simple" xlink:href="https://bijbelwiki.famvisser.net/doku.php?id=bijbels:cjb:tekst:genesis25-28" text:style-name="Internet_20_link" text:visited-style-name="Visited_20_Internet_20_Link">28 </text:a> En Isaak had Esau lief, want wildbraad was naar zijn smaak; maar Rebekka had Jakob lief.
<text:line-break/><text:a xlink:type="simple" xlink:href="https://bijbelwiki.famvisser.net/doku.php?id=commentaar:genesis25-29" text:style-name="Internet_20_link" text:visited-style-name="Visited_20_Internet_20_Link">29 </text:a> Eens had Jakob een gerecht gekookt, en Esau kwam vermoeid van het veld.
<text:line-break/><text:a xlink:type="simple" xlink:href="https://bijbelwiki.famvisser.net/doku.php?id=commentaar:genesis25-30" text:style-name="Internet_20_link" text:visited-style-name="Visited_20_Internet_20_Link">30 </text:a> Toen zeide Esau tot Jakob: Laat mij toch slokken van dat rode, dat rode daar, want ik ben moe. Daarom gaf men hem de naam Edom.
<text:line-break/><text:a xlink:type="simple" xlink:href="https://bijbelwiki.famvisser.net/doku.php?id=commentaar:genesis25-31" text:style-name="Internet_20_link" text:visited-style-name="Visited_20_Internet_20_Link">31 </text:a> Maar Jakob zeide: Verkoop mij dan eerst uw eerstgeboorterecht.
<text:line-break/><text:a xlink:type="simple" xlink:href="https://bijbelwiki.famvisser.net/doku.php?id=commentaar:genesis25-32" text:style-name="Internet_20_link" text:visited-style-name="Visited_20_Internet_20_Link">32 </text:a> En Esau zeide: Zie, ik ga toch sterven; waartoe dient mij dan het eerstgeboorterecht?
<text:line-break/><text:a xlink:type="simple" xlink:href="https://bijbelwiki.famvisser.net/doku.php?id=commentaar:genesis25-33" text:style-name="Internet_20_link" text:visited-style-name="Visited_20_Internet_20_Link">33 </text:a> Daarop zeide Jakob: Zweer mij eerst. En hij zwoer hem. Zo verkocht hij aan Jakob zijn eerstgeboorterecht.
<text:line-break/><text:a xlink:type="simple" xlink:href="https://bijbelwiki.famvisser.net/doku.php?id=commentaar:genesis25-34" text:style-name="Internet_20_link" text:visited-style-name="Visited_20_Internet_20_Link">34 </text:a> Toen gaf Jakob aan Esau brood en het linzengerecht; hij at en dronk, stond op en ging heen. Zo verachtte Esau het eerstgeboorterech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genesis2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genesis2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genesis25</dc:title>
  </office:meta>
</office:document-meta>
</file>