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29"/><text:bookmark-start text:name="__RefHeading___genesis_29_1"/><text:bookmark-start text:name="genesis_29"/>Genesis 29<text:bookmark-end text:name="__RefHeading___genesis_29_1"/><text:bookmark-end text:name="genesis_29"/></text:h>
      <text:p text:style-name="Text_20_body"><text:line-break/><text:a xlink:type="simple" xlink:href="https://bijbelwiki.famvisser.net/doku.php?id=commentaar:genesis29-1" text:style-name="Internet_20_link" text:visited-style-name="Visited_20_Internet_20_Link">1 </text:a> En Jakob begaf zich op weg en ging naar het land der stammen van het Oosten.</text:p>
      <text:p text:style-name="Preformatted_20_Text">Jakob vertrok van uit Be'er Sheva, 7 bronnen, naar Haran, kruispunt (blokkade, boosheid, opstakels)<text:line-break/>op naar een nieuwe levensfase om te groeien, maar er zijn opstakels, dat maakt je boos<text:line-break/>Dit is het patroon, om te groeien ontmoet je tegenstand die overwonnen moet worden.<text:line-break/>Na 7 dagen, na de Shabbat, begint er een nieuwe week met zijn eigen uitdagingen en verlangend naar de volgende Shabbat.</text:p>
      <text:p text:style-name="Text_20_body"><text:a xlink:type="simple" xlink:href="https://bijbelwiki.famvisser.net/doku.php?id=bijbels:cjb:tekst:genesis29-2" text:style-name="Internet_20_link" text:visited-style-name="Visited_20_Internet_20_Link">2 </text:a> Toen hij rondkeek, zag hij een put in het veld, en zie, drie kudden kleinvee waren daarbij gelegerd, want men placht de kudden uit die put te drenken. De steen op de opening van de put was groot;</text:p>
      <text:p text:style-name="Preformatted_20_Text">3 Kudden, de Joodse gelovigen, de verloren schapen van Israël, de Goyiem<text:line-break/>Steen, weer een steen, een steen te groot/te zwaar (gadol)</text:p>
      <text:p text:style-name="Text_20_body"><text:a xlink:type="simple" xlink:href="https://bijbelwiki.famvisser.net/doku.php?id=bijbels:cjb:tekst:genesis29-3" text:style-name="Internet_20_link" text:visited-style-name="Visited_20_Internet_20_Link">3 </text:a> Als alle kudden daar bijeengedreven waren, wentelde men de steen van de opening van de put en drenkte het vee; daarna bracht men de steen weer op de opening van de put op zijn plaats.
<text:line-break/><text:a xlink:type="simple" xlink:href="https://bijbelwiki.famvisser.net/doku.php?id=commentaar:genesis29-4" text:style-name="Internet_20_link" text:visited-style-name="Visited_20_Internet_20_Link">4 </text:a> En Jakob zeide tot [de] [herders]: Mijn broeders, vanwaar zijt gij? En zij zeiden: Wij zijn uit Haran.
<text:line-break/><text:a xlink:type="simple" xlink:href="https://bijbelwiki.famvisser.net/doku.php?id=commentaar:genesis29-5" text:style-name="Internet_20_link" text:visited-style-name="Visited_20_Internet_20_Link">5 </text:a> Daarop zeide hij tot hen: Kent gij ook Laban, de zoon van Nachor? En zij zeiden: Ja.
<text:line-break/><text:a xlink:type="simple" xlink:href="https://bijbelwiki.famvisser.net/doku.php?id=commentaar:genesis29-6" text:style-name="Internet_20_link" text:visited-style-name="Visited_20_Internet_20_Link">6 </text:a> Vervolgens zeide hij tot hen: Gaat het hem wel? En zij zeiden: Ja, maar zie daar komt zijn dochter Rachel aan met het kleinvee.
<text:line-break/><text:a xlink:type="simple" xlink:href="https://bijbelwiki.famvisser.net/doku.php?id=commentaar:genesis29-7" text:style-name="Internet_20_link" text:visited-style-name="Visited_20_Internet_20_Link">7 </text:a> Toen zeide hij: Zie, het is nog volop dag, het is nog geen tijd, dat de kudde bijeengedreven wordt; drenkt het vee en gaat het weer weiden.
<text:line-break/><text:a xlink:type="simple" xlink:href="https://bijbelwiki.famvisser.net/doku.php?id=commentaar:genesis29-8" text:style-name="Internet_20_link" text:visited-style-name="Visited_20_Internet_20_Link">8 </text:a> Maar zij zeiden: Dat kunnen wij niet, voordat al de kudden bijeengedreven zijn; dan wentelt men de steen van de opening van de put, en drenken wij het vee.
<text:line-break/><text:a xlink:type="simple" xlink:href="https://bijbelwiki.famvisser.net/doku.php?id=commentaar:genesis29-9" text:style-name="Internet_20_link" text:visited-style-name="Visited_20_Internet_20_Link">9 </text:a> Terwijl hij nog met hen sprak, kwam Rachel er aan met het kleinvee van haar vader, want zij was een herderin.
<text:line-break/><text:a xlink:type="simple" xlink:href="https://bijbelwiki.famvisser.net/doku.php?id=commentaar:genesis29-10" text:style-name="Internet_20_link" text:visited-style-name="Visited_20_Internet_20_Link">10 </text:a> Zodra Jakob Rachel, de dochter van Laban, de broeder van zijn moeder, zag, en het kleinvee van Laban, de broeder van zijn moeder, trad Jakob toe, wentelde de steen van de opening van de put en drenkte het vee van Laban, de broeder van zijn moeder.</text:p>
      <text:p text:style-name="Preformatted_20_Text">De put/steen, volgens de targum was Jakob die dag supernatural sterk.<text:line-break/>De put met overvloeiend water wordt in de targum gekoppeld aan Mozes'<text:s text:c="2"/>water uit de rots<text:line-break/>Eliëzer -&gt; Rebekka<text:line-break/>Jakob<text:s text:c="3"/>-&gt; Rachel<text:line-break/>Mozes<text:s text:c="3"/>-&gt; Zippora<text:line-break/>Yeshua<text:s text:c="2"/>-&gt; de samaritaanse vrouw<text:line-break/>Yeshua<text:s text:c="2"/>-&gt; de morgen van Zijn opstanding bij het open graf de vrouwen<text:line-break/><text:line-break/>de put is symbool van het graf, dat na de opstanding van het Levende Water (Mayiem Chayiem) open was<text:line-break/>het water is symbool van de opstanding, geestelijke reiniging, de Heilige Geest<text:line-break/>de kudden schapen zijn de gestorvenen die wachten op de opstanding en het eindoordeel<text:line-break/>de kudden die nog komen zijn de generaties die nog komen<text:line-break/>alle kudden bij de put is het einde van de tijd<text:line-break/><text:line-break/>Jakob rolt de steen weg voordat alle kudden er zijn<text:line-break/>Jakob symboliseert de verhulling, afwezigheid en wederkomst van de Messias<text:line-break/>Rachel symboliseert de verdrukking, lijden en dood van de Messias ben Joseph, zoon van Rachel<text:line-break/>Jakob geeft alleen water aan de kudde van Rachel, alleen Yeshua stond op (verheerlijkt) de rest moet wachten tot het einde<text:line-break/>Op de laatste dag van Soekot werd het water niet uitgegoten, als teken dat het nog niet vervuld was,<text:line-break/>dan roept Yeshua: Wie dorst heeft kome tot mij en Ik zal hem mayiem chayiem geven, levend water.</text:p>
      <text:p text:style-name="Text_20_body"><text:a xlink:type="simple" xlink:href="https://bijbelwiki.famvisser.net/doku.php?id=bijbels:cjb:tekst:genesis29-11" text:style-name="Internet_20_link" text:visited-style-name="Visited_20_Internet_20_Link">11 </text:a> En Jakob kuste Rachel en verhief zijn stem en weende.</text:p>
      <text:p text:style-name="Preformatted_20_Text">Mat.2:18 Een stem is te Rama gehoord, geween en veel geklaag: <text:line-break/>Rachel, wenend om haar kinderen, weigert zich te laten troosten, omdat zij niet meer zijn.</text:p>
      <text:p text:style-name="Text_20_body"><text:a xlink:type="simple" xlink:href="https://bijbelwiki.famvisser.net/doku.php?id=bijbels:cjb:tekst:genesis29-12" text:style-name="Internet_20_link" text:visited-style-name="Visited_20_Internet_20_Link">12 </text:a> Daarop vertelde Jakob Rachel, dat hij een bloedverwant van haar vader was, en de zoon van Rebekka. Toen snelde zij weg en deelde het haar vader mede.
<text:line-break/><text:a xlink:type="simple" xlink:href="https://bijbelwiki.famvisser.net/doku.php?id=commentaar:genesis29-13" text:style-name="Internet_20_link" text:visited-style-name="Visited_20_Internet_20_Link">13 </text:a> Zodra Laban het bericht aangaande Jakob, de zoon zijner zuster, hoorde, snelde hij hem tegemoet, omhelsde hem en kuste hem hartelijk, en bracht hem in zijn huis. En hij vertelde dit alles aan Laban.
<text:line-break/><text:a xlink:type="simple" xlink:href="https://bijbelwiki.famvisser.net/doku.php?id=commentaar:genesis29-14" text:style-name="Internet_20_link" text:visited-style-name="Visited_20_Internet_20_Link">14 </text:a> Toen zeide Laban tot hem: Waarlijk, gij zijt mijn eigen vlees en bloed. En hij bleef een volle maand bij hem.</text:p>
      <text:p text:style-name="Preformatted_20_Text">Adam tegen Eva in Genesis 2:23 Toen zeide de mens: Dit is nu eindelijk been van mijn gebeente en vlees van mijn vlees;</text:p>
      <text:p text:style-name="Text_20_body"><text:a xlink:type="simple" xlink:href="https://bijbelwiki.famvisser.net/doku.php?id=bijbels:cjb:tekst:genesis29-15" text:style-name="Internet_20_link" text:visited-style-name="Visited_20_Internet_20_Link">15 </text:a> En Laban zeide tot Jakob: Zoudt gij, omdat gij mijn bloedverwant zijt, mij dienen om niet? Zeg mij, wat uw loon moet zijn.
<text:line-break/><text:a xlink:type="simple" xlink:href="https://bijbelwiki.famvisser.net/doku.php?id=commentaar:genesis29-16" text:style-name="Internet_20_link" text:visited-style-name="Visited_20_Internet_20_Link">16 </text:a> Nu had Laban twee dochters; de oudste heette Lea en de jongste Rachel.
<text:line-break/><text:a xlink:type="simple" xlink:href="https://bijbelwiki.famvisser.net/doku.php?id=commentaar:genesis29-17" text:style-name="Internet_20_link" text:visited-style-name="Visited_20_Internet_20_Link">17 </text:a> Lea's ogen waren flets, maar Rachel was schoon van gestalte en schoon van uiterlijk.</text:p>
      <text:p text:style-name="Preformatted_20_Text">Rachel = H7354 ra·Chel =&gt; ooi, schaap<text:line-break/>Leah<text:s text:c="3"/>= H3812 le·'Ah<text:s text:c="2"/>=&gt; uitgeput, moeilijkheid vinden, ongeduldig, uitgedroogd, moe, geduld op de proef stellen<text:line-break/>Flets<text:s text:c="2"/>= H7390 rak·Kot =&gt; teder, delicaat, zacht, gevoelig<text:line-break/>schoon = H3303 ye·fat<text:s text:c="2"/>=&gt; passend, mooi, eerlijk, knap, strak.</text:p>
      <text:p text:style-name="Text_20_body"><text:a xlink:type="simple" xlink:href="https://bijbelwiki.famvisser.net/doku.php?id=bijbels:cjb:tekst:genesis29-18" text:style-name="Internet_20_link" text:visited-style-name="Visited_20_Internet_20_Link">18 </text:a> En Jakob had Rachel lief. Daarom zeide hij: Ik wil u zeven jaren dienen om uw jongste dochter Rachel.</text:p>
      <text:p text:style-name="Preformatted_20_Text">Zeven jaar, 7 millenia, 7 dagen bruiloft, 7 volheid, feesten van 7 dagen (Matzot en Sukkot), 7 dagen van de week</text:p>
      <text:p text:style-name="Text_20_body"><text:a xlink:type="simple" xlink:href="https://bijbelwiki.famvisser.net/doku.php?id=bijbels:cjb:tekst:genesis29-19" text:style-name="Internet_20_link" text:visited-style-name="Visited_20_Internet_20_Link">19 </text:a> En Laban zeide: Het is beter, dat ik haar aan u geef dan dat ik haar aan een andere man geef; blijf bij mij.
<text:line-break/><text:a xlink:type="simple" xlink:href="https://bijbelwiki.famvisser.net/doku.php?id=commentaar:genesis29-20" text:style-name="Internet_20_link" text:visited-style-name="Visited_20_Internet_20_Link">20 </text:a> Derhalve diende Jakob zeven jaren om Rachel, en die waren in zijn ogen als enkele dagen, omdat hij haar liefhad.
<text:line-break/><text:a xlink:type="simple" xlink:href="https://bijbelwiki.famvisser.net/doku.php?id=commentaar:genesis29-21" text:style-name="Internet_20_link" text:visited-style-name="Visited_20_Internet_20_Link">21 </text:a> Daarna zeide Jakob tot Laban: Geef mij mijn vrouw, want mijn tijd is om, opdat ik tot haar kome.
<text:line-break/><text:a xlink:type="simple" xlink:href="https://bijbelwiki.famvisser.net/doku.php?id=commentaar:genesis29-22" text:style-name="Internet_20_link" text:visited-style-name="Visited_20_Internet_20_Link">22 </text:a> En Laban vergaderde al de mannen van die plaats, en richtte een maaltijd aan.
<text:line-break/><text:a xlink:type="simple" xlink:href="https://bijbelwiki.famvisser.net/doku.php?id=commentaar:genesis29-23" text:style-name="Internet_20_link" text:visited-style-name="Visited_20_Internet_20_Link">23 </text:a> Des avonds echter nam hij zijn dochter Lea en bracht haar tot hem, en hij kwam tot haar.
<text:line-break/><text:a xlink:type="simple" xlink:href="https://bijbelwiki.famvisser.net/doku.php?id=commentaar:genesis29-24" text:style-name="Internet_20_link" text:visited-style-name="Visited_20_Internet_20_Link">24 </text:a> Ook gaf Laban haar zijn slavin Zilpa, tot een slavin voor zijn dochter Lea.
<text:line-break/><text:a xlink:type="simple" xlink:href="https://bijbelwiki.famvisser.net/doku.php?id=commentaar:genesis29-25" text:style-name="Internet_20_link" text:visited-style-name="Visited_20_Internet_20_Link">25 </text:a> Maar des morgens, zie, het was Lea. Toen zeide hij tot Laban: Wat hebt gij mij daar gedaan? Heb ik niet om Rachel bij u gediend, waarom hebt gij mij dan bedrogen?
<text:line-break/><text:a xlink:type="simple" xlink:href="https://bijbelwiki.famvisser.net/doku.php?id=commentaar:genesis29-26" text:style-name="Internet_20_link" text:visited-style-name="Visited_20_Internet_20_Link">26 </text:a> Daarop zeide Laban: Zo doet men niet hier ter plaatse, dat men de jongste ten huwelijk geeft voor de eerstgeborene.
<text:line-break/><text:a xlink:type="simple" xlink:href="https://bijbelwiki.famvisser.net/doku.php?id=commentaar:genesis29-27" text:style-name="Internet_20_link" text:visited-style-name="Visited_20_Internet_20_Link">27 </text:a> Breng de bruiloftsweek met deze ten einde, dan zal u ook de andere gegeven worden voor de dienst, waarmede gij nog eens zeven jaren bij mij dienen zult.
<text:line-break/><text:a xlink:type="simple" xlink:href="https://bijbelwiki.famvisser.net/doku.php?id=commentaar:genesis29-28" text:style-name="Internet_20_link" text:visited-style-name="Visited_20_Internet_20_Link">28 </text:a> En Jakob deed zo; Hij bracht de bruiloftsweek met haar ten einde; daarop gaf hij hem zijn dochter Rachel tot vrouw.</text:p>
      <text:p text:style-name="Preformatted_20_Text">Dus 7 dagen later huwde Jakob ook Rachel</text:p>
      <text:p text:style-name="Text_20_body"><text:line-break/><text:a xlink:type="simple" xlink:href="https://bijbelwiki.famvisser.net/doku.php?id=commentaar:genesis29-29" text:style-name="Internet_20_link" text:visited-style-name="Visited_20_Internet_20_Link">29 </text:a> En Laban gaf aan zijn dochter Rachel zijn slavin Bilha, haar tot een slavin.
<text:line-break/><text:a xlink:type="simple" xlink:href="https://bijbelwiki.famvisser.net/doku.php?id=commentaar:genesis29-30" text:style-name="Internet_20_link" text:visited-style-name="Visited_20_Internet_20_Link">30 </text:a> [Jakob] kwam ook tot Rachel, en hij had Rachel lief, in tegenstelling met Lea. Aldus diende hij bij hem nog eens zeven jaren.
<text:line-break/><text:a xlink:type="simple" xlink:href="https://bijbelwiki.famvisser.net/doku.php?id=commentaar:genesis29-31" text:style-name="Internet_20_link" text:visited-style-name="Visited_20_Internet_20_Link">31 </text:a> Toen de Here zag, dat Lea niet bemind was, opende Hij haar schoot, maar Rachel bleef onvruchtbaar.</text:p>
      <text:p text:style-name="Preformatted_20_Text">Onvruchtbaar, net als Sarah, Rebekka, Hannah (Samuël)</text:p>
      <text:p text:style-name="Text_20_body"><text:a xlink:type="simple" xlink:href="https://bijbelwiki.famvisser.net/doku.php?id=bijbels:cjb:tekst:genesis29-32" text:style-name="Internet_20_link" text:visited-style-name="Visited_20_Internet_20_Link">32 </text:a> En Lea werd zwanger, baarde een zoon, en gaf hem de naam Ruben, want, zo zeide zij, voorwaar, de Here heeft mijn ellende aangezien; voorwaar, nu zal mijn man mij liefhebben.
<text:line-break/><text:a xlink:type="simple" xlink:href="https://bijbelwiki.famvisser.net/doku.php?id=commentaar:genesis29-33" text:style-name="Internet_20_link" text:visited-style-name="Visited_20_Internet_20_Link">33 </text:a> En zij werd wederom zwanger, baarde een zoon, en zeide: Voorwaar, de Here heeft gehoord, dat ik niet bemind ben, en heeft mij ook deze geschonken; en zij gaf hem de naam Simeon.
<text:line-break/><text:a xlink:type="simple" xlink:href="https://bijbelwiki.famvisser.net/doku.php?id=commentaar:genesis29-34" text:style-name="Internet_20_link" text:visited-style-name="Visited_20_Internet_20_Link">34 </text:a> Wederom werd zij zwanger, baarde een zoon, en zeide: Nu zal mijn man zich ditmaal aan mij hechten, omdat ik hem drie zonen gebaard heb; daarom gaf zij hem de naam Levi.</text:p>
      <text:p text:style-name="Preformatted_20_Text">Het waren Simeon en Levi die de mannen van Sichem doodden.</text:p>
      <text:p text:style-name="Text_20_body"><text:line-break/><text:a xlink:type="simple" xlink:href="https://bijbelwiki.famvisser.net/doku.php?id=commentaar:genesis29-35" text:style-name="Internet_20_link" text:visited-style-name="Visited_20_Internet_20_Link">35 </text:a> En zij werd wederom zwanger, baarde een zoon, en zeide: Nu zal ik de Here loven; daarom gaf zij hem de naam Juda. Toen hield zij op met baren.</text:p>
      <text:p text:style-name="Preformatted_20_Text">De ladder klimt op naar God, de put gaat naar beneden om het water omhoog te halen</text:p>
      <table:table table:style-name="Table">
        <table:table-column/>
        <table:table-column/>
        <table:table-row>
          <table:table-cell office:value-type="string" table:style-name="tableheader">
            <text:p text:style-name="Table_20_Heading"> <text:a xlink:type="simple" xlink:href="https://bijbelwiki.famvisser.net/doku.php?id=bijbels:cjb:tekst:genesis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29</dc:title>
  </office:meta>
</office:document-meta>
</file>