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genesis4"/><text:bookmark-start text:name="__RefHeading___genesis_4_1"/><text:bookmark-start text:name="genesis_4"/>Genesis 4<text:bookmark-end text:name="__RefHeading___genesis_4_1"/><text:bookmark-end text:name="genesis_4"/></text:h>
      <text:p text:style-name="Text_20_body"><text:a xlink:type="simple" xlink:href="https://bijbelwiki.famvisser.net/doku.php?id=bijbels:cjb:tekst:genesis4-1" text:style-name="Internet_20_link" text:visited-style-name="Visited_20_Internet_20_Link">1 </text:a> De mens nu had gemeenschap met Eva, zijn vrouw, en zij werd zwanger en baarde Kain; en zij zeide: Ik heb met des Heren hulp een man verkregen.
<text:line-break/><text:a xlink:type="simple" xlink:href="https://bijbelwiki.famvisser.net/doku.php?id=commentaar:genesis4-2" text:style-name="Internet_20_link" text:visited-style-name="Visited_20_Internet_20_Link">2 </text:a> Voorts baarde zij zijn broeder Abel; en Abel werd schaapherder, Kain landbouwer.
<text:line-break/><text:a xlink:type="simple" xlink:href="https://bijbelwiki.famvisser.net/doku.php?id=commentaar:genesis4-3" text:style-name="Internet_20_link" text:visited-style-name="Visited_20_Internet_20_Link">3 </text:a> Na verloop van tijd nu bracht Kain van de vruchten der aarde aan de Here een offer;
<text:line-break/><text:a xlink:type="simple" xlink:href="https://bijbelwiki.famvisser.net/doku.php?id=commentaar:genesis4-4" text:style-name="Internet_20_link" text:visited-style-name="Visited_20_Internet_20_Link">4 </text:a> Ook Abel bracht er een van de eerstelingen zijner schapen, van hun vet; en de Here sloeg acht op Abel en zijn offer,
<text:line-break/><text:a xlink:type="simple" xlink:href="https://bijbelwiki.famvisser.net/doku.php?id=commentaar:genesis4-5" text:style-name="Internet_20_link" text:visited-style-name="Visited_20_Internet_20_Link">5 </text:a> Maar op Kain en zijn offer sloeg Hij geen acht. Toen werd Kain zeer toornig en zijn gelaat betrok.
<text:line-break/><text:a xlink:type="simple" xlink:href="https://bijbelwiki.famvisser.net/doku.php?id=commentaar:genesis4-6" text:style-name="Internet_20_link" text:visited-style-name="Visited_20_Internet_20_Link">6 </text:a> En de Here zeide tot Kain: Waarom zijt gij toornig en waarom is uw gelaat betrokken?
<text:line-break/><text:a xlink:type="simple" xlink:href="https://bijbelwiki.famvisser.net/doku.php?id=commentaar:genesis4-7" text:style-name="Internet_20_link" text:visited-style-name="Visited_20_Internet_20_Link">7 </text:a> Moogt gij het niet opheffen, indien gij goed handelt? Doch indien gij niet goed handelt, ligt de zonde als een belager aan de deur, wiens begeerte naar u uitgaat, doch over wie gij moet heersen.
<text:line-break/><text:a xlink:type="simple" xlink:href="https://bijbelwiki.famvisser.net/doku.php?id=commentaar:genesis4-8" text:style-name="Internet_20_link" text:visited-style-name="Visited_20_Internet_20_Link">8 </text:a> Maar Kain zeide tot zijn broeder Abel: [Laten] [wij] [het] [veld] [ingaan]. Toen zij nu in het veld waren, stond Kain tegen zijn broeder Abel op en doodde hem.
<text:line-break/><text:a xlink:type="simple" xlink:href="https://bijbelwiki.famvisser.net/doku.php?id=commentaar:genesis4-9" text:style-name="Internet_20_link" text:visited-style-name="Visited_20_Internet_20_Link">9 </text:a> Toen zeide de Here tot Kain: Waar is uw broeder Abel? En hij zeide: Ik weet het niet; ben ik mijns broeders hoeder?
<text:line-break/><text:a xlink:type="simple" xlink:href="https://bijbelwiki.famvisser.net/doku.php?id=commentaar:genesis4-10" text:style-name="Internet_20_link" text:visited-style-name="Visited_20_Internet_20_Link">10 </text:a> En Hij zeide: Wat hebt gij gedaan? Hoor, het bloed van uw broeder roept tot Mij van de aardbodem.
<text:line-break/><text:a xlink:type="simple" xlink:href="https://bijbelwiki.famvisser.net/doku.php?id=commentaar:genesis4-11" text:style-name="Internet_20_link" text:visited-style-name="Visited_20_Internet_20_Link">11 </text:a> En nu, vervloekt zijt gij, ver van de bodem, die zijn mond heeft opengesperd om het bloed van uw broeder van uw hand te ontvangen.
<text:line-break/><text:a xlink:type="simple" xlink:href="https://bijbelwiki.famvisser.net/doku.php?id=commentaar:genesis4-12" text:style-name="Internet_20_link" text:visited-style-name="Visited_20_Internet_20_Link">12 </text:a> Wanneer gij de aardbodem bewerken zult, zal hij u zijn volle opbrengst niet meer geven; een zwerver en een vluchteling zult gij op de aarde zijn.
<text:line-break/><text:a xlink:type="simple" xlink:href="https://bijbelwiki.famvisser.net/doku.php?id=commentaar:genesis4-13" text:style-name="Internet_20_link" text:visited-style-name="Visited_20_Internet_20_Link">13 </text:a> Toen zeide Kain tot de Here: Mijn misdaad is te groot om de straf te dragen.
<text:line-break/><text:a xlink:type="simple" xlink:href="https://bijbelwiki.famvisser.net/doku.php?id=commentaar:genesis4-14" text:style-name="Internet_20_link" text:visited-style-name="Visited_20_Internet_20_Link">14 </text:a> Zie, Gij verdrijft mij heden uit het land en ik zal voor uw aangezicht verborgen zijn, een zwerver en een vluchteling op de aarde; ieder, die mij aantreft, zal mij doden.
<text:line-break/><text:a xlink:type="simple" xlink:href="https://bijbelwiki.famvisser.net/doku.php?id=commentaar:genesis4-15" text:style-name="Internet_20_link" text:visited-style-name="Visited_20_Internet_20_Link">15 </text:a> Toen zeide de Here tot hem: Geenszins; ieder, die Kain doodt, zal zevenvoudig boeten. En de Here stelde een teken aan Kain, dat niemand, die hem zou aantreffen, hem zou verslaan.
<text:line-break/><text:a xlink:type="simple" xlink:href="https://bijbelwiki.famvisser.net/doku.php?id=commentaar:genesis4-16" text:style-name="Internet_20_link" text:visited-style-name="Visited_20_Internet_20_Link">16 </text:a> Toen ging Kain weg van het aangezicht des Heren, en ging wonen in het land Nod, ten oosten van Eden.
<text:line-break/><text:a xlink:type="simple" xlink:href="https://bijbelwiki.famvisser.net/doku.php?id=commentaar:genesis4-17" text:style-name="Internet_20_link" text:visited-style-name="Visited_20_Internet_20_Link">17 </text:a> En Kain had gemeenschap met zijn vrouw en zij werd zwanger en baarde Henoch; daarna werd hij de stichter van een stad en hij noemde deze stad naar zijn zoon Henoch.
<text:line-break/><text:a xlink:type="simple" xlink:href="https://bijbelwiki.famvisser.net/doku.php?id=commentaar:genesis4-18" text:style-name="Internet_20_link" text:visited-style-name="Visited_20_Internet_20_Link">18 </text:a> En aan Henoch werd Irad geboren en Irad verwekte Mechujael, en Mechujael verwekte Metusael, en Metusael verwekte Lamech.
<text:line-break/><text:a xlink:type="simple" xlink:href="https://bijbelwiki.famvisser.net/doku.php?id=commentaar:genesis4-19" text:style-name="Internet_20_link" text:visited-style-name="Visited_20_Internet_20_Link">19 </text:a> En Lamech nam zich twee vrouwen; de ene heette Ada, en de andere Silla.
<text:line-break/><text:a xlink:type="simple" xlink:href="https://bijbelwiki.famvisser.net/doku.php?id=commentaar:genesis4-20" text:style-name="Internet_20_link" text:visited-style-name="Visited_20_Internet_20_Link">20 </text:a> En Ada baarde Jabal; hij is de vader geworden van hen, die in tenten en bij de kudde wonen.
<text:line-break/><text:a xlink:type="simple" xlink:href="https://bijbelwiki.famvisser.net/doku.php?id=commentaar:genesis4-21" text:style-name="Internet_20_link" text:visited-style-name="Visited_20_Internet_20_Link">21 </text:a> En de naam van zijn broeder was Jubal; hij is de vader geworden van allen, die citer en fluit bespelen.
<text:line-break/><text:a xlink:type="simple" xlink:href="https://bijbelwiki.famvisser.net/doku.php?id=commentaar:genesis4-22" text:style-name="Internet_20_link" text:visited-style-name="Visited_20_Internet_20_Link">22 </text:a> En Silla baarde eveneens, namelijk Tubal-kain, [de] [vader] [van] de smeden, allen, die koper en ijzer bewerken. En de zuster van Tubal-kain was Naama.
<text:line-break/><text:a xlink:type="simple" xlink:href="https://bijbelwiki.famvisser.net/doku.php?id=commentaar:genesis4-23" text:style-name="Internet_20_link" text:visited-style-name="Visited_20_Internet_20_Link">23 </text:a> En Lamech zeide tot zijn vrouwen: Ada en Silla, hoort naar mijn stem; vrouwen van Lamech, neigt uw oor tot mijn rede. Ik sloeg een man dood om mijn wonde, een knaap om mijn striem;
<text:line-break/><text:a xlink:type="simple" xlink:href="https://bijbelwiki.famvisser.net/doku.php?id=commentaar:genesis4-24" text:style-name="Internet_20_link" text:visited-style-name="Visited_20_Internet_20_Link">24 </text:a> Want Kain wordt zevenvoudig gewroken, maar Lamech zevenenzeventig maal!
<text:line-break/><text:a xlink:type="simple" xlink:href="https://bijbelwiki.famvisser.net/doku.php?id=commentaar:genesis4-25" text:style-name="Internet_20_link" text:visited-style-name="Visited_20_Internet_20_Link">25 </text:a> En Adam had weer gemeenschap met zijn vrouw en zij baarde een zoon en gaf hem de naam Set, want [zeide] [zij] God heeft mij een andere zoon gegeven in plaats van Abel; hem immers heeft Kain gedood.
<text:line-break/><text:a xlink:type="simple" xlink:href="https://bijbelwiki.famvisser.net/doku.php?id=commentaar:genesis4-26" text:style-name="Internet_20_link" text:visited-style-name="Visited_20_Internet_20_Link">26 </text:a> En ook aan Set werd een zoon geboren, en hij noemde hem Enos. Toen begon men de naam des Heren (Yahweh) aan te roep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genesi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genesis4</dc:title>
  </office:meta>
</office:document-meta>
</file>