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genesis" text:style-name="Internet_20_link" text:visited-style-name="Visited_20_Internet_20_Link">Terug naar Boek index</text:a> </text:p>
          </table:table-cell>
        </table:table-row>
      </table:table>
      <text:h text:style-name="Heading_20_2" text:outline-level="2"><text:bookmark text:name="bijbels:cjb:tekst:genesis40"/><text:bookmark-start text:name="__RefHeading___genesis_40_chatieoe_zij_zondigden_1"/><text:bookmark-start text:name="genesis_40_chatieoe_zij_zondigden"/>Genesis 40, Chatieoe (Zij zondigden)<text:bookmark-end text:name="__RefHeading___genesis_40_chatieoe_zij_zondigden_1"/><text:bookmark-end text:name="genesis_40_chatieoe_zij_zondigden"/></text:h>
      <text:p text:style-name="Text_20_body"><text:a xlink:type="simple" xlink:href="https://bijbelwiki.famvisser.net/doku.php?id=bijbels:cjb:tekst:targum_genesis40" text:style-name="Internet_20_link" text:visited-style-name="Visited_20_Internet_20_Link"> Targum</text:a></text:p>
      <text:p text:style-name="Text_20_body"><text:a xlink:type="simple" xlink:href="https://bijbelwiki.famvisser.net/doku.php?id=bijbels:cjb:tekst:genesis40-1" text:style-name="Internet_20_link" text:visited-style-name="Visited_20_Internet_20_Link">1 </text:a> Hierna gebeurde het, dat de schenker en de bakker van de koning van Egypte <text:a xlink:type="simple" xlink:href="https://biblehub.com/hebrew/2398.htm" text:style-name="Internet_20_link" text:visited-style-name="Visited_20_Internet_20_Link">zondigden</text:a> tegen hun heer, de koning van Egypte.
<text:line-break/><text:a xlink:type="simple" xlink:href="https://bijbelwiki.famvisser.net/doku.php?id=commentaar:genesis40-2" text:style-name="Internet_20_link" text:visited-style-name="Visited_20_Internet_20_Link">2 </text:a> En Farao werd toornig op zijn beide hovelingen, de overste der schenkers en de overste der bakkers.
<text:line-break/><text:a xlink:type="simple" xlink:href="https://bijbelwiki.famvisser.net/doku.php?id=commentaar:genesis40-3" text:style-name="Internet_20_link" text:visited-style-name="Visited_20_Internet_20_Link">3 </text:a> Hij zette hen in hechtenis in het huis van de overste der lijfwacht, in de gevangenis, de plaats waar Jozef gevangen zat.
<text:line-break/><text:a xlink:type="simple" xlink:href="https://bijbelwiki.famvisser.net/doku.php?id=commentaar:genesis40-4" text:style-name="Internet_20_link" text:visited-style-name="Visited_20_Internet_20_Link">4 </text:a> En de overste der lijfwacht stelde Jozef bij hen aan, om hen te bedienen. En zij waren geruime tijd in hechtenis.
<text:line-break/><text:a xlink:type="simple" xlink:href="https://bijbelwiki.famvisser.net/doku.php?id=commentaar:genesis40-5" text:style-name="Internet_20_link" text:visited-style-name="Visited_20_Internet_20_Link">5 </text:a> Zij nu hadden beiden een droom, ieder zijn eigen droom, in dezelfde nacht, ieder een droom met een eigen betekenis, zowel de schenker als de bakker van de koning van Egypte, die in de gevangenis gevangen zaten.
<text:line-break/><text:a xlink:type="simple" xlink:href="https://bijbelwiki.famvisser.net/doku.php?id=commentaar:genesis40-6" text:style-name="Internet_20_link" text:visited-style-name="Visited_20_Internet_20_Link">6 </text:a> Toen Jozef in de morgen bij hen kwam, zag hij hen aan, en zie, zij waren mismoedig.
<text:line-break/><text:a xlink:type="simple" xlink:href="https://bijbelwiki.famvisser.net/doku.php?id=commentaar:genesis40-7" text:style-name="Internet_20_link" text:visited-style-name="Visited_20_Internet_20_Link">7 </text:a> Hij vroeg aan de hovelingen van Farao, die met hem in hechtenis waren in het huis van zijn heer: Waarom staat uw gezicht zo somber vandaag?
<text:line-break/><text:a xlink:type="simple" xlink:href="https://bijbelwiki.famvisser.net/doku.php?id=commentaar:genesis40-8" text:style-name="Internet_20_link" text:visited-style-name="Visited_20_Internet_20_Link">8 </text:a> Daarop zeiden zij tot hem: Wij hebben een droom gehad en er is niemand, die hem kan uitleggen. Toen zeide Jozef tot hen: Zijn de uitleggingen niet Gods zaak? Vertelt het mij toch.
<text:line-break/><text:a xlink:type="simple" xlink:href="https://bijbelwiki.famvisser.net/doku.php?id=commentaar:genesis40-9" text:style-name="Internet_20_link" text:visited-style-name="Visited_20_Internet_20_Link">9 </text:a> Daarop vertelde de overste der schenkers aan Jozef zijn droom en zeide tot hem: In mijn droom, zie, er stond een wijnstok voor mij.
<text:line-break/><text:a xlink:type="simple" xlink:href="https://bijbelwiki.famvisser.net/doku.php?id=commentaar:genesis40-10" text:style-name="Internet_20_link" text:visited-style-name="Visited_20_Internet_20_Link">10 </text:a> Aan de wijnstok waren drie ranken, en nauwelijks begon hij te botten, of zijn bloesem was er, en zijn trossen droegen rijpe druiven.
<text:line-break/><text:a xlink:type="simple" xlink:href="https://bijbelwiki.famvisser.net/doku.php?id=commentaar:genesis40-11" text:style-name="Internet_20_link" text:visited-style-name="Visited_20_Internet_20_Link">11 </text:a> En Farao's beker was in mijn hand. Ik nam de druiven, perste ze uit in Farao's beker en gaf de beker in Farao's hand.
<text:line-break/><text:a xlink:type="simple" xlink:href="https://bijbelwiki.famvisser.net/doku.php?id=commentaar:genesis40-12" text:style-name="Internet_20_link" text:visited-style-name="Visited_20_Internet_20_Link">12 </text:a> Toen zeide Jozef tot hem: Dit is de uitlegging ervan: de drie ranken, dat zijn drie dagen;
<text:line-break/><text:a xlink:type="simple" xlink:href="https://bijbelwiki.famvisser.net/doku.php?id=commentaar:genesis40-13" text:style-name="Internet_20_link" text:visited-style-name="Visited_20_Internet_20_Link">13 </text:a> Binnen drie dagen zal Farao uw hoofd verhogen en u in uw rang herstellen, en gij zult Farao de beker in de hand geven, zoals gij tevoren placht te doen, toen gij zijn schenker waart.
<text:line-break/><text:a xlink:type="simple" xlink:href="https://bijbelwiki.famvisser.net/doku.php?id=commentaar:genesis40-14" text:style-name="Internet_20_link" text:visited-style-name="Visited_20_Internet_20_Link">14 </text:a> Maar blijf aan mij denken, wanneer het u goed zal gaan; toon mij toch uw dankbaarheid door van mij gewag te maken bij Farao, en breng mij uit dit huis.
<text:line-break/><text:a xlink:type="simple" xlink:href="https://bijbelwiki.famvisser.net/doku.php?id=commentaar:genesis40-15" text:style-name="Internet_20_link" text:visited-style-name="Visited_20_Internet_20_Link">15 </text:a> Want gestolen ben ik uit het land der Hebreeen, en ook hier heb ik niets gedaan, waarom zij mij in dit kerkerhol hadden kunnen zetten.
<text:line-break/><text:a xlink:type="simple" xlink:href="https://bijbelwiki.famvisser.net/doku.php?id=commentaar:genesis40-16" text:style-name="Internet_20_link" text:visited-style-name="Visited_20_Internet_20_Link">16 </text:a> Toen de overste der bakkers zag, dat Jozef een gunstige uitlegging gegeven had, zeide hij tot hem: Ook ik had een droom: zie, er waren op mijn hoofd drie korven met gebak.
<text:line-break/><text:a xlink:type="simple" xlink:href="https://bijbelwiki.famvisser.net/doku.php?id=commentaar:genesis40-17" text:style-name="Internet_20_link" text:visited-style-name="Visited_20_Internet_20_Link">17 </text:a> In de bovenste korf was allerlei spijs voor Farao, wat een bakker bereidt. Het gevogelte at dit uit de korf, boven mijn hoofd.
<text:line-break/><text:a xlink:type="simple" xlink:href="https://bijbelwiki.famvisser.net/doku.php?id=commentaar:genesis40-18" text:style-name="Internet_20_link" text:visited-style-name="Visited_20_Internet_20_Link">18 </text:a> Toen antwoordde Jozef: Dit is de uitlegging ervan: de drie korven, dat zijn drie dagen;
<text:line-break/><text:a xlink:type="simple" xlink:href="https://bijbelwiki.famvisser.net/doku.php?id=commentaar:genesis40-19" text:style-name="Internet_20_link" text:visited-style-name="Visited_20_Internet_20_Link">19 </text:a> Binnen drie dagen zal Farao uw hoofd verhogen, boven u, en u aan een paal hangen en het gevogelte zal het vlees van u afeten.
<text:line-break/><text:a xlink:type="simple" xlink:href="https://bijbelwiki.famvisser.net/doku.php?id=commentaar:genesis40-20" text:style-name="Internet_20_link" text:visited-style-name="Visited_20_Internet_20_Link">20 </text:a> Op de derde dag nu, de geboortedag van Farao, maakte hij een maaltijd voor al zijn dienaren. En hij verhief het hoofd van de overste der schenkers en het hoofd van de overste der bakkers te midden van zijn dienaren.
<text:line-break/><text:a xlink:type="simple" xlink:href="https://bijbelwiki.famvisser.net/doku.php?id=commentaar:genesis40-21" text:style-name="Internet_20_link" text:visited-style-name="Visited_20_Internet_20_Link">21 </text:a> Want hij herstelde de overste der schenkers in zijn schenkersambt, zodat hij de beker weer in Farao's hand gaf.
<text:line-break/><text:a xlink:type="simple" xlink:href="https://bijbelwiki.famvisser.net/doku.php?id=commentaar:genesis40-22" text:style-name="Internet_20_link" text:visited-style-name="Visited_20_Internet_20_Link">22 </text:a> Maar de overste der bakkers hing hij op, zoals Jozef hun had uitgelegd.
<text:line-break/><text:a xlink:type="simple" xlink:href="https://bijbelwiki.famvisser.net/doku.php?id=commentaar:genesis40-23" text:style-name="Internet_20_link" text:visited-style-name="Visited_20_Internet_20_Link">23 </text:a> Doch de overste der schenkers dacht niet aan Jozef, maar vergat hem.</text:p>
      <table:table table:style-name="Table">
        <table:table-column/>
        <table:table-column/>
        <table:table-row>
          <table:table-cell office:value-type="string" table:style-name="tableheader">
            <text:p text:style-name="Table_20_Heading"> <text:a xlink:type="simple" xlink:href="https://bijbelwiki.famvisser.net/doku.php?id=bijbels:cjb:tekst:genesis3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genesis4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genesis40</dc:title>
  </office:meta>
</office:document-meta>
</file>