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5"/><text:bookmark-start text:name="__RefHeading___genesis_45_1"/><text:bookmark-start text:name="genesis_45"/>Genesis 45<text:bookmark-end text:name="__RefHeading___genesis_45_1"/><text:bookmark-end text:name="genesis_45"/></text:h>
      <text:p text:style-name="Text_20_body"><text:a xlink:type="simple" xlink:href="https://www.sefaria.org/Targum_Jonathan_on_Genesis.45?lang=en" text:style-name="Internet_20_link" text:visited-style-name="Visited_20_Internet_20_Link">Targum</text:a></text:p>
      <text:p text:style-name="Text_20_body"><text:a xlink:type="simple" xlink:href="https://bijbelwiki.famvisser.net/doku.php?id=bijbels:cjb:tekst:genesis45-1" text:style-name="Internet_20_link" text:visited-style-name="Visited_20_Internet_20_Link">1 </text:a> Toen kon Jozef zich niet langer bedwingen voor allen die bij hem stonden, en hij riep: Laat allen van mij weggaan. En daar stond niemand bij hem, toen Jozef zich aan zijn broeders bekend maakte.</text:p>
      <text:p text:style-name="Preformatted_20_Text">Hoe maakte Yoseef zich bekend aan zijn broe(de)rs?</text:p>
      <table:table table:style-name="Table">
        <table:table-column/>
        <table:table-row>
          <table:table-cell office:value-type="string" table:style-name="tableheader">
            <text:p text:style-name="Table_20_Heading">Toonde hij dat hij besneden was? (Adam bekende Eva, m.a.w. zij hadden gemeenschap)</text:p>
          </table:table-cell>
        </table:table-row>
        <table:table-row>
          <table:table-cell office:value-type="string" table:style-name="tableheader">
            <text:p text:style-name="Table_20_Heading">WeAdam Ya'Da ET ChaWWaH = <text:a xlink:type="simple" xlink:href="https://biblehub.com/hebrew/3045.htm" text:style-name="Internet_20_link" text:visited-style-name="Visited_20_Internet_20_Link"> H3045 Ya'Da</text:a> bekende</text:p>
          </table:table-cell>
        </table:table-row>
        <table:table-row>
          <table:table-cell office:value-type="string" table:style-name="tableheader">
            <text:p text:style-name="Table_20_Heading">Yoseef BeHiTWaDda = <text:a xlink:type="simple" xlink:href="https://biblehub.com/hebrew/3045.htm" text:style-name="Internet_20_link" text:visited-style-name="Visited_20_Internet_20_Link"> H3045 Ya'Da</text:a> bekende</text:p>
          </table:table-cell>
        </table:table-row>
      </table:table>
      <table:table table:style-name="Table">
        <table:table-column/>
        <table:table-column/>
        <table:table-row>
          <table:table-cell office:value-type="string" table:style-name="tableheader">
            <text:p text:style-name="Table_20_Heading">Yeshua   </text:p>
          </table:table-cell>
          <table:table-cell office:value-type="string" table:style-name="tableheader">
            <text:p text:style-name="Table_20_Heading">Thomas, als ik de wonden in zijn handen en zijde zie.</text:p>
          </table:table-cell>
        </table:table-row>
        <table:table-row>
          <table:table-cell office:value-type="string" table:style-name="tableheader">
            <text:p text:style-name="Table_20_Heading">Zacharia </text:p>
          </table:table-cell>
          <table:table-cell office:value-type="string" table:style-name="tableheader">
            <text:p text:style-name="Table_20_Heading">dan zullen zij Hem zien die zij doorstoken hebben.</text:p>
          </table:table-cell>
        </table:table-row>
        <table:table-row>
          <table:table-cell office:value-type="string" table:style-name="tableheader">
            <text:p text:style-name="Table_20_Heading">Gekruisigde </text:p>
          </table:table-cell>
          <table:table-cell office:value-type="string" table:style-name="tableheader">
            <text:p text:style-name="Table_20_Heading">hangt naakt aan het hout</text:p>
          </table:table-cell>
        </table:table-row>
      </table:table>
      <text:p text:style-name="Text_20_body"><text:a xlink:type="simple" xlink:href="https://bijbelwiki.famvisser.net/doku.php?id=bijbels:cjb:tekst:p3_wajiegasj" text:style-name="Internet_20_link" text:visited-style-name="Visited_20_Internet_20_Link">Zie aantekeningen</text:a></text:p>
      <text:p text:style-name="Text_20_body"><text:a xlink:type="simple" xlink:href="https://bijbelwiki.famvisser.net/doku.php?id=bijbels:cjb:tekst:genesis45-2" text:style-name="Internet_20_link" text:visited-style-name="Visited_20_Internet_20_Link">2 </text:a> Daarop brak hij uit in luid geween, zodat de Egyptenaren en Farao's huis het hoorden.</text:p>
      <text:p text:style-name="Preformatted_20_Text">Yoseef weende, als beeld van Yeshua die ook weende</text:p>
      <table:table table:style-name="Table">
        <table:table-column/>
        <table:table-column/>
        <table:table-column/>
        <table:table-row>
          <table:table-cell office:value-type="string" table:style-name="tableheader">
            <text:p text:style-name="Table_20_Heading">over de mensen</text:p>
          </table:table-cell>
          <table:table-cell office:value-type="string" table:style-name="tableheader">
            <text:p text:style-name="Table_20_Heading">Mat. 9:36</text:p>
          </table:table-cell>
          <table:table-cell office:value-type="string" table:style-name="tableheader">
            <text:p text:style-name="Table_20_Heading">die geen herder hadden</text:p>
          </table:table-cell>
        </table:table-row>
        <table:table-row>
          <table:table-cell office:value-type="string" table:style-name="tableheader">
            <text:p text:style-name="Table_20_Heading">over de blinden</text:p>
          </table:table-cell>
          <table:table-cell office:value-type="string" table:style-name="tableheader">
            <text:p text:style-name="Table_20_Heading">Mat. 20:42</text:p>
          </table:table-cell>
          <table:table-cell office:value-type="string" table:style-name="tableheader">
            <text:p text:style-name="Table_20_Heading">die Hem niet zagen</text:p>
          </table:table-cell>
        </table:table-row>
        <table:table-row>
          <table:table-cell office:value-type="string" table:style-name="tableheader">
            <text:p text:style-name="Table_20_Heading">over de zieken</text:p>
          </table:table-cell>
          <table:table-cell office:value-type="string" table:style-name="tableheader">
            <text:p text:style-name="Table_20_Heading">Mar. 1:41</text:p>
          </table:table-cell>
          <table:table-cell office:value-type="string" table:style-name="tableheader">
            <text:p text:style-name="Table_20_Heading">die melaats waren</text:p>
          </table:table-cell>
        </table:table-row>
        <table:table-row>
          <table:table-cell office:value-type="string" table:style-name="tableheader">
            <text:p text:style-name="Table_20_Heading">over de schare</text:p>
          </table:table-cell>
          <table:table-cell office:value-type="string" table:style-name="tableheader">
            <text:p text:style-name="Table_20_Heading">Luk. 7:13</text:p>
          </table:table-cell>
          <table:table-cell office:value-type="string" table:style-name="tableheader">
            <text:p text:style-name="Table_20_Heading">die de dode weg brachten</text:p>
          </table:table-cell>
        </table:table-row>
        <table:table-row>
          <table:table-cell office:value-type="string" table:style-name="tableheader">
            <text:p text:style-name="Table_20_Heading">over Elazar</text:p>
          </table:table-cell>
          <table:table-cell office:value-type="string" table:style-name="tableheader">
            <text:p text:style-name="Table_20_Heading">Joh. 11:35</text:p>
          </table:table-cell>
          <table:table-cell office:value-type="string" table:style-name="tableheader">
            <text:p text:style-name="Table_20_Heading">die zijn vriend was</text:p>
          </table:table-cell>
        </table:table-row>
        <table:table-row>
          <table:table-cell office:value-type="string" table:style-name="tableheader">
            <text:p text:style-name="Table_20_Heading">over Jerusalem</text:p>
          </table:table-cell>
          <table:table-cell office:value-type="string" table:style-name="tableheader">
            <text:p text:style-name="Table_20_Heading">Luk. 19:41</text:p>
          </table:table-cell>
          <table:table-cell office:value-type="string" table:style-name="tableheader">
            <text:p text:style-name="Table_20_Heading">wat verborgen voor hun ogen was</text:p>
          </table:table-cell>
        </table:table-row>
      </table:table>
      <text:p text:style-name="Text_20_body"><text:a xlink:type="simple" xlink:href="https://bijbelwiki.famvisser.net/doku.php?id=bijbels:cjb:tekst:genesis45-3" text:style-name="Internet_20_link" text:visited-style-name="Visited_20_Internet_20_Link">3 </text:a> En Jozef zeide tot zijn broeders: Ik ben Jozef; leeft mijn vader nog? Doch zijn broeders konden hem niet antwoorden, want zij deinsden van schrik voor hem terug.
<text:line-break/><text:a xlink:type="simple" xlink:href="https://bijbelwiki.famvisser.net/doku.php?id=commentaar:genesis45-4" text:style-name="Internet_20_link" text:visited-style-name="Visited_20_Internet_20_Link">4 </text:a> Toen zeide Jozef tot zijn broeders: Komt toch naderbij. Daarop naderden zij. En hij zeide: Ik ben uw broeder Jozef, die gij naar Egypte verkocht hebt.
<text:line-break/><text:a xlink:type="simple" xlink:href="https://bijbelwiki.famvisser.net/doku.php?id=commentaar:genesis45-5" text:style-name="Internet_20_link" text:visited-style-name="Visited_20_Internet_20_Link">5 </text:a> Maar weest nu niet verdrietig en ziet er niet zo ontsteld uit, omdat gij mij hierheen verkocht hebt, want om u in het leven te behouden heeft God mij voor u uit gezonden.</text:p>
      <text:p text:style-name="Preformatted_20_Text">God heeft Yoseef vooruit gezonden, geen aanklacht naar de broers</text:p>
      <text:p text:style-name="Text_20_body"><text:a xlink:type="simple" xlink:href="https://bijbelwiki.famvisser.net/doku.php?id=bijbels:cjb:tekst:genesis45-6" text:style-name="Internet_20_link" text:visited-style-name="Visited_20_Internet_20_Link">6 </text:a> Want reeds twee jaren is er hongersnood geweest in dit land en er komen nog vijf jaren, waarin niet geploegd of geoogst zal worden.
<text:line-break/><text:a xlink:type="simple" xlink:href="https://bijbelwiki.famvisser.net/doku.php?id=commentaar:genesis45-7" text:style-name="Internet_20_link" text:visited-style-name="Visited_20_Internet_20_Link">7 </text:a> Daarom heeft God mij voor u uit gezonden om u een voortbestaan te verzekeren op aarde, en om voor u een groot aantal geredden in het leven te behouden.
<text:line-break/><text:a xlink:type="simple" xlink:href="https://bijbelwiki.famvisser.net/doku.php?id=commentaar:genesis45-8" text:style-name="Internet_20_link" text:visited-style-name="Visited_20_Internet_20_Link">8 </text:a> Dus zijt gij het niet, die mij hierheen gezonden hebt, maar God; Hij heeft mij gesteld tot Farao's vader en tot heer over geheel zijn huis en tot heerser in het gehele land Egypte.
<text:line-break/><text:a xlink:type="simple" xlink:href="https://bijbelwiki.famvisser.net/doku.php?id=commentaar:genesis45-9" text:style-name="Internet_20_link" text:visited-style-name="Visited_20_Internet_20_Link">9 </text:a> Trekt haastig naar mijn vader en zegt tot hem: Zo zegt uw zoon Jozef: God heeft mij gesteld tot heer over geheel Egypte, komt tot mij, draal niet.
<text:line-break/><text:a xlink:type="simple" xlink:href="https://bijbelwiki.famvisser.net/doku.php?id=commentaar:genesis45-10" text:style-name="Internet_20_link" text:visited-style-name="Visited_20_Internet_20_Link">10 </text:a> Gij zult in het land Gosen wonen en gij zult dicht bij mij zijn, gij en uw kinderen en uw kindskinderen, uw kleinvee en uw runderen en al wat gij hebt.
<text:line-break/><text:a xlink:type="simple" xlink:href="https://bijbelwiki.famvisser.net/doku.php?id=commentaar:genesis45-11" text:style-name="Internet_20_link" text:visited-style-name="Visited_20_Internet_20_Link">11 </text:a> En ik zal daar voor u zorgen, want er zal nog vijf jaar hongersnood zijn, opdat gij niet verarmt, gij, noch uw huis, noch iemand van de uwen.
<text:line-break/><text:a xlink:type="simple" xlink:href="https://bijbelwiki.famvisser.net/doku.php?id=commentaar:genesis45-12" text:style-name="Internet_20_link" text:visited-style-name="Visited_20_Internet_20_Link">12 </text:a> En zie, uw eigen ogen en die van mijn broeder Benjamin zien, dat het mijn mond is, die tot u spreekt.</text:p>
      <text:p text:style-name="Preformatted_20_Text">En de schellen vielen van hun ogen</text:p>
      <text:p text:style-name="Text_20_body"><text:line-break/><text:a xlink:type="simple" xlink:href="https://bijbelwiki.famvisser.net/doku.php?id=commentaar:genesis45-13" text:style-name="Internet_20_link" text:visited-style-name="Visited_20_Internet_20_Link">13 </text:a> Vertelt dan aan mijn vader al de heerlijkheid die ik in Egypte bezit, en alles wat gij gezien hebt, en brengt mijn vader haastig hierheen.
<text:line-break/><text:a xlink:type="simple" xlink:href="https://bijbelwiki.famvisser.net/doku.php?id=commentaar:genesis45-14" text:style-name="Internet_20_link" text:visited-style-name="Visited_20_Internet_20_Link">14 </text:a> Toen viel hij zijn broeder Benjamin om de hals en weende, en Benjamin weende aan zijn hals.
<text:line-break/><text:a xlink:type="simple" xlink:href="https://bijbelwiki.famvisser.net/doku.php?id=commentaar:genesis45-15" text:style-name="Internet_20_link" text:visited-style-name="Visited_20_Internet_20_Link">15 </text:a> En hij kuste al zijn broeders hartelijk en weende, hen omhelzende. Daarna eerst spraken zijn broeders met hem.
<text:line-break/><text:a xlink:type="simple" xlink:href="https://bijbelwiki.famvisser.net/doku.php?id=commentaar:genesis45-16" text:style-name="Internet_20_link" text:visited-style-name="Visited_20_Internet_20_Link">16 </text:a> Toen het gerucht in Farao's huis vernomen werd, dat Jozefs broeders waren gekomen, was dit Farao en zijn dienaren aangenaam.
<text:line-break/><text:a xlink:type="simple" xlink:href="https://bijbelwiki.famvisser.net/doku.php?id=commentaar:genesis45-17" text:style-name="Internet_20_link" text:visited-style-name="Visited_20_Internet_20_Link">17 </text:a> En Farao zeide tot Jozef: Zeg tot uw broeders: doet dit: belaadt uw dieren en trekt heen naar het land Kanaan,
<text:line-break/><text:a xlink:type="simple" xlink:href="https://bijbelwiki.famvisser.net/doku.php?id=commentaar:genesis45-18" text:style-name="Internet_20_link" text:visited-style-name="Visited_20_Internet_20_Link">18 </text:a> En haalt uw vader en uw gezinnen en komt tot mij, dan zal ik u het beste van het land Egypte geven, zodat gij het vette des lands eten zult.
<text:line-break/><text:a xlink:type="simple" xlink:href="https://bijbelwiki.famvisser.net/doku.php?id=commentaar:genesis45-19" text:style-name="Internet_20_link" text:visited-style-name="Visited_20_Internet_20_Link">19 </text:a> Voorts hebt gij de opdracht hun te gelasten: Neemt u uit het land Egypte wagens voor uw kinderen en voor uw vrouwen, brengt uw vader mee en komt [herwaarts].
<text:line-break/><text:a xlink:type="simple" xlink:href="https://bijbelwiki.famvisser.net/doku.php?id=commentaar:genesis45-20" text:style-name="Internet_20_link" text:visited-style-name="Visited_20_Internet_20_Link">20 </text:a> Gij moet het niet jammer vinden van uw huisraad, want het beste van het gehele land Egypte zal voor u zijn.
<text:line-break/><text:a xlink:type="simple" xlink:href="https://bijbelwiki.famvisser.net/doku.php?id=commentaar:genesis45-21" text:style-name="Internet_20_link" text:visited-style-name="Visited_20_Internet_20_Link">21 </text:a> Toen deden de zonen van Israel aldus; en Jozef gaf hun wagens volgens Farao s bevel; ook gaf hij hun teerkost voor de reis.
<text:line-break/><text:a xlink:type="simple" xlink:href="https://bijbelwiki.famvisser.net/doku.php?id=commentaar:genesis45-22" text:style-name="Internet_20_link" text:visited-style-name="Visited_20_Internet_20_Link">22 </text:a> Aan hen allen, man voor man, gaf hij een stel kostbare klederen en aan Benjamin gaf hij drie honderd zilverstukken en vijf stel kostbare klederen.</text:p>
      <text:p text:style-name="Preformatted_20_Text">300 = 10 x 30, 5 = genade</text:p>
      <text:p text:style-name="Text_20_body"><text:a xlink:type="simple" xlink:href="https://bijbelwiki.famvisser.net/doku.php?id=bijbels:cjb:tekst:genesis45-23" text:style-name="Internet_20_link" text:visited-style-name="Visited_20_Internet_20_Link">23 </text:a> Daarbij zond hij zijn vader tien ezels, beladen met het beste van Egypte, en tien ezelinnen, beladen met koren en brood en voedsel, voor zijn vader op de reis.
<text:line-break/><text:a xlink:type="simple" xlink:href="https://bijbelwiki.famvisser.net/doku.php?id=commentaar:genesis45-24" text:style-name="Internet_20_link" text:visited-style-name="Visited_20_Internet_20_Link">24 </text:a> Hierop deed hij zijn broeders uitgeleide, en zij gingen heen, en hij zeide tot hen: Maakt geen twist onderweg.
<text:line-break/><text:a xlink:type="simple" xlink:href="https://bijbelwiki.famvisser.net/doku.php?id=commentaar:genesis45-25" text:style-name="Internet_20_link" text:visited-style-name="Visited_20_Internet_20_Link">25 </text:a> Zij dan trokken weg uit Egypte en kwamen in het land Kanaan bij hun vader Jakob.
<text:line-break/><text:a xlink:type="simple" xlink:href="https://bijbelwiki.famvisser.net/doku.php?id=commentaar:genesis45-26" text:style-name="Internet_20_link" text:visited-style-name="Visited_20_Internet_20_Link">26 </text:a> Toen zij hem vertelden: Jozef leeft nog en hij is zelfs heerser over het gehele land Egypte, bleef zijn hart er koud onder, want hij kon het niet geloven.
<text:line-break/><text:a xlink:type="simple" xlink:href="https://bijbelwiki.famvisser.net/doku.php?id=commentaar:genesis45-27" text:style-name="Internet_20_link" text:visited-style-name="Visited_20_Internet_20_Link">27 </text:a> Maar toen zij hem al de woorden overbrachten, die Jozef tot hen gesproken had, en toen hij de wagens zag, die Jozef gezonden had om hem te vervoeren, leefde de geest van hun vader Jakob op.
<text:line-break/><text:a xlink:type="simple" xlink:href="https://bijbelwiki.famvisser.net/doku.php?id=commentaar:genesis45-28" text:style-name="Internet_20_link" text:visited-style-name="Visited_20_Internet_20_Link">28 </text:a> En Israel zeide: Het is genoeg, mijn zoon Jozef leeft nog; ik wil gaan en hem zien, eer ik sterf.</text:p>
      <table:table table:style-name="Table">
        <table:table-column/>
        <table:table-column/>
        <table:table-row>
          <table:table-cell office:value-type="string" table:style-name="tableheader">
            <text:p text:style-name="Table_20_Heading"> <text:a xlink:type="simple" xlink:href="https://bijbelwiki.famvisser.net/doku.php?id=bijbels:cjb:tekst:genesis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5</dc:title>
  </office:meta>
</office:document-meta>
</file>