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48"/><text:bookmark-start text:name="__RefHeading___genesis_48_1"/><text:bookmark-start text:name="genesis_48"/>Genesis 48<text:bookmark-end text:name="__RefHeading___genesis_48_1"/><text:bookmark-end text:name="genesis_48"/></text:h>
      <table:table table:style-name="Table">
        <table:table-column/>
        <table:table-row>
          <table:table-cell office:value-type="string" table:style-name="tableheader">
            <text:p text:style-name="Table_20_Heading">Parasha <text:a xlink:type="simple" xlink:href="https://bijbelwiki.famvisser.net/doku.php?id=bijbels:cjb:tekst:p3_acharee-dewariem" text:style-name="Internet_20_link" text:visited-style-name="Visited_20_Internet_20_Link">"Acharee-Dewariem" dtc</text:a> Gen. 48</text:p>
          </table:table-cell>
        </table:table-row>
      </table:table>
      <text:p text:style-name="Text_20_body"><text:a xlink:type="simple" xlink:href="https://www.sefaria.org/Targum_Jonathan_on_Genesis.48?lang=en" text:style-name="Internet_20_link" text:visited-style-name="Visited_20_Internet_20_Link">Targum</text:a></text:p>
      <text:p text:style-name="Text_20_body"><text:a xlink:type="simple" xlink:href="https://bijbelwiki.famvisser.net/doku.php?id=bijbels:cjb:tekst:genesis48-1" text:style-name="Internet_20_link" text:visited-style-name="Visited_20_Internet_20_Link">1 </text:a> Hierna gebeurde het, dat men tot Jozef zeide: Zie, uw vader is ziek. Daarop nam hij zijn beide zonen met zich, Manasse en Efraim.</text:p>
      <table:table table:style-name="Table">
        <table:table-column/>
        <table:table-row>
          <table:table-cell office:value-type="string" table:style-name="tableheader">
            <text:p text:style-name="Table_20_Heading">ziek ⇒ <text:a xlink:type="simple" xlink:href="https://biblehub.com/hebrew/2470.htm" text:style-name="Internet_20_link" text:visited-style-name="Visited_20_Internet_20_Link">H2470</text:a> Choleh, is behalve ziek ook, een gebed doen, vrouw die baart</text:p>
          </table:table-cell>
        </table:table-row>
      </table:table>
      <text:p text:style-name="Text_20_body"><text:a xlink:type="simple" xlink:href="https://bijbelwiki.famvisser.net/doku.php?id=bijbels:cjb:tekst:genesis48-2" text:style-name="Internet_20_link" text:visited-style-name="Visited_20_Internet_20_Link">2 </text:a> Toen men aan Jakob meegedeeld had: Zie, uw zoon Jozef komt tot u, verzamelde Israel al zijn krachten en ging op het bed zitten.
<text:line-break/><text:a xlink:type="simple" xlink:href="https://bijbelwiki.famvisser.net/doku.php?id=commentaar:genesis48-3" text:style-name="Internet_20_link" text:visited-style-name="Visited_20_Internet_20_Link">3 </text:a> En Jakob zeide tot Jozef: God, de Almachtige, is mij verschenen te Luz in het land Kanaan en heeft mij gezegend
<text:line-break/><text:a xlink:type="simple" xlink:href="https://bijbelwiki.famvisser.net/doku.php?id=commentaar:genesis48-4" text:style-name="Internet_20_link" text:visited-style-name="Visited_20_Internet_20_Link">4 </text:a> En tot mij gezegd: zie, Ik zal u vruchtbaar maken, u vermenigvuldigen en u maken tot een menigte van volken; Ik zal dit land aan uw nageslacht geven tot een altoosdurende bezitting.
<text:line-break/><text:a xlink:type="simple" xlink:href="https://bijbelwiki.famvisser.net/doku.php?id=commentaar:genesis48-5" text:style-name="Internet_20_link" text:visited-style-name="Visited_20_Internet_20_Link">5 </text:a> En nu, uw beide zonen, die u in het land Egypte geboren zijn, voordat ik tot u naar Egypte gekomen was, zij zijn de mijne; Efraim en Manasse zullen mij als Ruben en Simeon zijn.</text:p>
      <table:table table:style-name="Table">
        <table:table-column/>
        <table:table-row>
          <table:table-cell office:value-type="string" table:style-name="tableheader">
            <text:p text:style-name="Table_20_Heading">Ruben had het bed (Bilha) geschonden, Simeon (en Levi) hadden Sichem uitgemoord</text:p>
          </table:table-cell>
        </table:table-row>
      </table:table>
      <text:p text:style-name="Text_20_body"><text:a xlink:type="simple" xlink:href="https://bijbelwiki.famvisser.net/doku.php?id=bijbels:cjb:tekst:genesis48-6" text:style-name="Internet_20_link" text:visited-style-name="Visited_20_Internet_20_Link">6 </text:a> Maar uw nakomelingen, die gij na hen verwekt hebt, zullen de uwe zijn; naar de naam hunner broeders zullen zij genoemd worden in hun erfdeel.
<text:line-break/><text:a xlink:type="simple" xlink:href="https://bijbelwiki.famvisser.net/doku.php?id=commentaar:genesis48-7" text:style-name="Internet_20_link" text:visited-style-name="Visited_20_Internet_20_Link">7 </text:a> Wat mij aangaat, toen ik uit Paddan kwam, is Rachel mij door de dood ontvallen in het land Kanaan op de reis, toen wij nog maar een eindweegs van Efrat verwijderd waren, en heb ik haar daar begraven aan de weg naar Efrat, dat is Betlehem.
<text:line-break/><text:a xlink:type="simple" xlink:href="https://bijbelwiki.famvisser.net/doku.php?id=commentaar:genesis48-8" text:style-name="Internet_20_link" text:visited-style-name="Visited_20_Internet_20_Link">8 </text:a> Toen Israël de zonen van Jozef zag, zeide hij: Wie zijn dit?</text:p>
      <table:table table:style-name="Table">
        <table:table-column/>
        <table:table-row>
          <table:table-cell office:value-type="string" table:style-name="tableheader">
            <text:p text:style-name="Table_20_Heading">Nu is het Israël ipv Jakob, dat is in een geloofs modus</text:p>
          </table:table-cell>
        </table:table-row>
      </table:table>
      <text:p text:style-name="Text_20_body"><text:a xlink:type="simple" xlink:href="https://bijbelwiki.famvisser.net/doku.php?id=bijbels:cjb:tekst:genesis48-9" text:style-name="Internet_20_link" text:visited-style-name="Visited_20_Internet_20_Link">9 </text:a> En Jozef zeide tot zijn vader: Dat zijn mijn zonen, die God mij hier gegeven heeft. Daarop zeide hij: Breng hen toch tot mij, opdat ik hen zegene.
<text:line-break/><text:a xlink:type="simple" xlink:href="https://bijbelwiki.famvisser.net/doku.php?id=commentaar:genesis48-10" text:style-name="Internet_20_link" text:visited-style-name="Visited_20_Internet_20_Link">10 </text:a> Israëls ogen nu waren dof geworden van ouderdom, hij kon niet zien. En [Jozef] bracht hen dichter bij hem; en hij kuste en omhelsde hen.
<text:line-break/><text:a xlink:type="simple" xlink:href="https://bijbelwiki.famvisser.net/doku.php?id=commentaar:genesis48-11" text:style-name="Internet_20_link" text:visited-style-name="Visited_20_Internet_20_Link">11 </text:a> Daarna zeide Israël tot Jozef: Ik had niet kunnen vermoeden, dat ik uw aangezicht zou zien, en zie, God heeft mij zelfs uw nageslacht doen zien.
<text:line-break/><text:a xlink:type="simple" xlink:href="https://bijbelwiki.famvisser.net/doku.php?id=commentaar:genesis48-12" text:style-name="Internet_20_link" text:visited-style-name="Visited_20_Internet_20_Link">12 </text:a> Toen deed Jozef hen van zijn knieën weggaan, en boog zich neer met zijn aangezicht ter aarde.
<text:line-break/><text:a xlink:type="simple" xlink:href="https://bijbelwiki.famvisser.net/doku.php?id=commentaar:genesis48-13" text:style-name="Internet_20_link" text:visited-style-name="Visited_20_Internet_20_Link">13 </text:a> En Jozef nam hen beiden, met zijn rechterhand Efraim aan Israëls linkerhand en met zijn linkerhand Manasse aan Israëls rechterhand, en hij bracht hen dichter bij hem.
<text:line-break/><text:a xlink:type="simple" xlink:href="https://bijbelwiki.famvisser.net/doku.php?id=commentaar:genesis48-14" text:style-name="Internet_20_link" text:visited-style-name="Visited_20_Internet_20_Link">14 </text:a> Toen strekte Israël zijn rechterhand uit en legde die op het hoofd van Efraim, hoewel hij de jongste was, en zijn linkerhand op het hoofd van Manasse; hij legde zijn handen kruiselings, ofschoon Manasse de eerstgeborene was.</text:p>
      <table:table table:style-name="Table">
        <table:table-column/>
        <table:table-row>
          <table:table-cell office:value-type="string" table:style-name="tableheader">
            <text:p text:style-name="Table_20_Heading">kruislings, de 'voorkeur' wordt aan Efraïm gegeven</text:p>
          </table:table-cell>
        </table:table-row>
      </table:table>
      <text:p text:style-name="Text_20_body"><text:a xlink:type="simple" xlink:href="https://bijbelwiki.famvisser.net/doku.php?id=bijbels:cjb:tekst:genesis48-15" text:style-name="Internet_20_link" text:visited-style-name="Visited_20_Internet_20_Link">15 </text:a> En hij zegende Jozef en zeide: God, voor wiens aangezicht mijn vaderen Abraham en Isaak gewandeld hebben; God, die mij als herder geleid heeft, mijn leven lang tot op deze dag;
<text:line-break/><text:a xlink:type="simple" xlink:href="https://bijbelwiki.famvisser.net/doku.php?id=commentaar:genesis48-16" text:style-name="Internet_20_link" text:visited-style-name="Visited_20_Internet_20_Link">16 </text:a> De Engel, die mij verlost heeft uit alle nood, zegene deze jongelingen, zodat in hen mijn naam en die van mijn vaderen Abraham en Isaak voortleven en zij in menigte mogen toenemen in het land.
<text:line-break/><text:a xlink:type="simple" xlink:href="https://bijbelwiki.famvisser.net/doku.php?id=commentaar:genesis48-17" text:style-name="Internet_20_link" text:visited-style-name="Visited_20_Internet_20_Link">17 </text:a> Toen Jozef zag, dat zijn vader zijn rechterhand op Efraims hoofd gelegd had, was dat verkeerd in zijn ogen, en hij greep de hand van zijn vader om die van Efraims hoofd te verleggen naar het hoofd van Manasse.
<text:line-break/><text:a xlink:type="simple" xlink:href="https://bijbelwiki.famvisser.net/doku.php?id=commentaar:genesis48-18" text:style-name="Internet_20_link" text:visited-style-name="Visited_20_Internet_20_Link">18 </text:a> En Jozef zeide tot zijn vader: Zo niet, mijn vader, want deze is de eerstgeborene, leg uw rechterhand op zijn hoofd.
<text:line-break/><text:a xlink:type="simple" xlink:href="https://bijbelwiki.famvisser.net/doku.php?id=commentaar:genesis48-19" text:style-name="Internet_20_link" text:visited-style-name="Visited_20_Internet_20_Link">19 </text:a> Maar zijn vader weigerde het en zeide: Ik weet het, mijn zoon, ik weet het; ook hij zal tot een volk worden en ook hij zal groot worden; nochtans zal zijn jongere broeder groter zijn dan hij, en diens nageslacht zal een volheid van volken worden.
<text:line-break/><text:a xlink:type="simple" xlink:href="https://bijbelwiki.famvisser.net/doku.php?id=commentaar:genesis48-20" text:style-name="Internet_20_link" text:visited-style-name="Visited_20_Internet_20_Link">20 </text:a> En hij zegende hen te dien dage en zeide: Met u zal Israël zegen toewensen door te zeggen: <text:span text:style-name="Strong_20_Emphasis">God make u als Efraim en als Manasse</text:span>. En hij plaatste Efraim voor Manasse.</text:p>
      <text:p text:style-name="Preformatted_20_Text">Dit is het gebed voor de jongens op Shabbat.</text:p>
      <text:p text:style-name="Text_20_body"><text:a xlink:type="simple" xlink:href="https://bijbelwiki.famvisser.net/doku.php?id=bijbels:cjb:tekst:genesis48-21" text:style-name="Internet_20_link" text:visited-style-name="Visited_20_Internet_20_Link">21 </text:a> En Israël zeide tot Jozef: Zie, ik ga sterven, maar God zal met u zijn en u terugbrengen naar het land uwer vaderen.
<text:line-break/><text:a xlink:type="simple" xlink:href="https://bijbelwiki.famvisser.net/doku.php?id=commentaar:genesis48-22" text:style-name="Internet_20_link" text:visited-style-name="Visited_20_Internet_20_Link">22 </text:a> En ik geef u, boven uw broeders, een bergrug, die ik met mijn zwaard en mijn boog aan de Amorieten heb ontrukt.</text:p>
      <table:table table:style-name="Table">
        <table:table-column/>
        <table:table-column/>
        <table:table-column/>
        <table:table-row>
          <table:table-cell office:value-type="string" table:style-name="tableheader">
            <text:p text:style-name="Table_20_Heading">zwaard</text:p>
          </table:table-cell>
          <table:table-cell office:value-type="string" table:style-name="tableheader">
            <text:p text:style-name="Table_20_Heading"><text:a xlink:type="simple" xlink:href="https://biblehub.com/hebrew/2719.htm" text:style-name="Internet_20_link" text:visited-style-name="Visited_20_Internet_20_Link">H2719</text:a> BeChaRibBiY</text:p>
          </table:table-cell>
          <table:table-cell office:value-type="string" table:style-name="tableheader">
            <text:p text:style-name="Table_20_Heading">zwaard maar kan wordt ook als gebed gelezen (tweesnijdend zwaard)</text:p>
          </table:table-cell>
        </table:table-row>
        <table:table-row>
          <table:table-cell office:value-type="string" table:style-name="tableheader">
            <text:p text:style-name="Table_20_Heading">boog</text:p>
          </table:table-cell>
          <table:table-cell office:value-type="string" table:style-name="tableheader">
            <text:p text:style-name="Table_20_Heading"><text:a xlink:type="simple" xlink:href="https://biblehub.com/hebrew/7198.htm" text:style-name="Internet_20_link" text:visited-style-name="Visited_20_Internet_20_Link">H7198</text:a> OeViQaShTiY</text:p>
          </table:table-cell>
          <table:table-cell office:value-type="string" table:style-name="tableheader">
            <text:p text:style-name="Table_20_Heading"> boog (van buigen) zonder de klinkers BQShTY kan het woord smeking gemaakt worden.</text:p>
          </table:table-cell>
        </table:table-row>
      </table:table>
      <text:p text:style-name="Preformatted_20_Text">Het land is verkregen door Goddelijke voorziening en niet door geweld (zwaard). <text:line-break/>Yeshua zal redden door het woord dat uit zijn mond komt als een tweesnijdend zwaard.</text:p>
      <table:table table:style-name="Table">
        <table:table-column/>
        <table:table-column/>
        <table:table-row>
          <table:table-cell office:value-type="string" table:style-name="tableheader">
            <text:p text:style-name="Table_20_Heading"> <text:a xlink:type="simple" xlink:href="https://bijbelwiki.famvisser.net/doku.php?id=bijbels:cjb:tekst:genesis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48</dc:title>
  </office:meta>
</office:document-meta>
</file>