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9"/><text:bookmark-start text:name="__RefHeading___genesis_49_1"/><text:bookmark-start text:name="genesis_49"/>Genesis 49<text:bookmark-end text:name="__RefHeading___genesis_49_1"/><text:bookmark-end text:name="genesis_49"/></text:h>
      <table:table table:style-name="Table">
        <table:table-column/>
        <table:table-row>
          <table:table-cell office:value-type="string" table:style-name="tableheader">
            <text:p text:style-name="Table_20_Heading">Parasha <text:a xlink:type="simple" xlink:href="https://bijbelwiki.famvisser.net/doku.php?id=bijbels:cjb:tekst:p3_hee-asfoe" text:style-name="Internet_20_link" text:visited-style-name="Visited_20_Internet_20_Link">"Hee'asfoe" dtc</text:a> Gen. 49:1-26</text:p>
          </table:table-cell>
        </table:table-row>
      </table:table>
      <text:p text:style-name="Text_20_body"><text:a xlink:type="simple" xlink:href="https://www.sefaria.org/Targum_Jonathan_on_Genesis.49?lang=en" text:style-name="Internet_20_link" text:visited-style-name="Visited_20_Internet_20_Link">Targum</text:a></text:p>
      <text:p text:style-name="Text_20_body"><text:a xlink:type="simple" xlink:href="https://bijbelwiki.famvisser.net/doku.php?id=bijbels:cjb:tekst:genesis49-1" text:style-name="Internet_20_link" text:visited-style-name="Visited_20_Internet_20_Link">1 </text:a> En Jakob ontbood zijn zonen en zeide: Komt bijeen, opdat ik u bekend make, wat u in toekomende dagen wedervaren zal.
<text:line-break/><text:a xlink:type="simple" xlink:href="https://bijbelwiki.famvisser.net/doku.php?id=commentaar:genesis49-2" text:style-name="Internet_20_link" text:visited-style-name="Visited_20_Internet_20_Link">2 </text:a> Verzamelt u en luistert, gij zonen van Jakob, luistert naar Israel, uw vader.
<text:line-break/><text:a xlink:type="simple" xlink:href="https://bijbelwiki.famvisser.net/doku.php?id=commentaar:genesis49-3" text:style-name="Internet_20_link" text:visited-style-name="Visited_20_Internet_20_Link">3 </text:a> <text:span text:style-name="Strong_20_Emphasis">Ruben (1)</text:span>, mijn eerstgeborene zijt gij, mijn sterkte en de eersteling mijner kracht, de voornaamste in hoogheid, de voornaamste in vermogen.
<text:line-break/><text:a xlink:type="simple" xlink:href="https://bijbelwiki.famvisser.net/doku.php?id=commentaar:genesis49-4" text:style-name="Internet_20_link" text:visited-style-name="Visited_20_Internet_20_Link">4 </text:a> Gij, die opbruist als water, gij zult de voornaamste niet zijn, omdat gij uws vaders bed beklommen hebt; toen hebt gij het ontwijd. Hij heeft mijn legerstede beklommen.</text:p>
      <text:p text:style-name="Preformatted_20_Text">Ruben kreeg de dubbele portie niet, geen zelfbeheersing (opbruisen van water).<text:line-break/>Jozef krijgt als<text:s text:c="2"/>eerstgeborene van Rachel de dubbele zegen in Efraim en Manasse.</text:p>
      <text:p text:style-name="Text_20_body"><text:a xlink:type="simple" xlink:href="https://bijbelwiki.famvisser.net/doku.php?id=bijbels:cjb:tekst:genesis49-5" text:style-name="Internet_20_link" text:visited-style-name="Visited_20_Internet_20_Link">5 </text:a> <text:span text:style-name="Strong_20_Emphasis">Simeon (2)</text:span> en <text:span text:style-name="Strong_20_Emphasis">Levi (3)</text:span> zijn broeders; hun gereedschappen zijn werktuigen van geweld.
<text:line-break/><text:a xlink:type="simple" xlink:href="https://bijbelwiki.famvisser.net/doku.php?id=commentaar:genesis49-6" text:style-name="Internet_20_link" text:visited-style-name="Visited_20_Internet_20_Link">6 </text:a> Mijn ziel hebbe geen deel aan hun beraadslaging, mijn geest sluite zich niet aan bij hun vergadering, want in hun toorn hebben zij mannen gedood en in hun moedwil hebben zij runderen de pezen doorgesneden.
<text:line-break/><text:a xlink:type="simple" xlink:href="https://bijbelwiki.famvisser.net/doku.php?id=commentaar:genesis49-7" text:style-name="Internet_20_link" text:visited-style-name="Visited_20_Internet_20_Link">7 </text:a> Vervloekt zij hun toorn, want die is hevig, en hun grimmigheid, want die is hard. Ik zal hen verdelen onder Jakob en verstrooien onder Israel.</text:p>
      <text:h text:style-name="Heading_20_3" text:outline-level="3"><text:bookmark-start text:name="__RefHeading___juda_2"/><text:bookmark-start text:name="juda"/>Juda<text:bookmark-end text:name="__RefHeading___juda_2"/><text:bookmark-end text:name="juda"/></text:h>
      <text:p text:style-name="Text_20_body"><text:a xlink:type="simple" xlink:href="https://bijbelwiki.famvisser.net/doku.php?id=bijbels:cjb:tekst:genesis49-8" text:style-name="Internet_20_link" text:visited-style-name="Visited_20_Internet_20_Link">8 </text:a> <text:span text:style-name="Strong_20_Emphasis">Juda (4)</text:span>, u zullen uw broeders <text:span text:style-name="Strong_20_Emphasis">loven</text:span>, uw hand zal zijn op de nek uwer vijanden, voor u zullen uws vaders zonen zich neerbuigen.
<text:line-break/><text:a xlink:type="simple" xlink:href="https://bijbelwiki.famvisser.net/doku.php?id=commentaar:genesis49-9" text:style-name="Internet_20_link" text:visited-style-name="Visited_20_Internet_20_Link">9 </text:a> Een leeuwewelp is Juda; na de roof zijt gij omhoog geklommen, mijn zoon; hij kromt zich, legt zich neder als een <text:span text:style-name="Strong_20_Emphasis">leeuw of als een leeuwin</text:span>; wie durft hem opjagen?
<text:line-break/><text:a xlink:type="simple" xlink:href="https://bijbelwiki.famvisser.net/doku.php?id=commentaar:genesis49-10" text:style-name="Internet_20_link" text:visited-style-name="Visited_20_Internet_20_Link">10 </text:a> De <text:span text:style-name="Strong_20_Emphasis">scepter</text:span> zal van Juda niet wijken, noch de <text:span text:style-name="Strong_20_Emphasis">heersersstaf</text:span> tussen zijn <text:span text:style-name="Strong_20_Emphasis">voeten</text:span>, totdat <text:span text:style-name="Strong_20_Emphasis">Silo</text:span> komt, en hem zullen de volken gehoorzaam zijn.
<text:line-break/><text:a xlink:type="simple" xlink:href="https://bijbelwiki.famvisser.net/doku.php?id=commentaar:genesis49-11" text:style-name="Internet_20_link" text:visited-style-name="Visited_20_Internet_20_Link">11 </text:a> Hij zal zijn ezel aan de wijnstok binden en het jong zijner ezelin aan de wingerd; hij zal zijn kleed in wijn wassen en in druivebloed zijn gewaad.
<text:line-break/><text:a xlink:type="simple" xlink:href="https://bijbelwiki.famvisser.net/doku.php?id=commentaar:genesis49-12" text:style-name="Internet_20_link" text:visited-style-name="Visited_20_Internet_20_Link">12 </text:a> Hij zal donkerder van ogen zijn dan wijn en witter van tanden dan melk.</text:p>
      <table:table table:style-name="Table">
        <table:table-column/>
        <table:table-column/>
        <table:table-column/>
        <table:table-row>
          <table:table-cell office:value-type="string" table:style-name="tableheader">
            <text:p text:style-name="Table_20_Heading">loven</text:p>
          </table:table-cell>
          <table:table-cell office:value-type="string" table:style-name="tableheader">
            <text:p text:style-name="Table_20_Heading"><text:a xlink:type="simple" xlink:href="https://biblehub.com/hebrew/3034.htm" text:style-name="Internet_20_link" text:visited-style-name="Visited_20_Internet_20_Link">H3034 YaDaH</text:a></text:p>
          </table:table-cell>
          <table:table-cell office:value-type="string" table:style-name="tableheader">
            <text:p text:style-name="Table_20_Heading">Prijzen, loven, <text:span text:style-name="Strong_20_Emphasis">belijden</text:span>, danken, verheerlijken</text:p>
          </table:table-cell>
        </table:table-row>
        <table:table-row>
          <table:table-cell office:value-type="string" table:style-name="tableheader">
            <text:p text:style-name="Table_20_Heading">leeuw, leeuwin</text:p>
          </table:table-cell>
          <table:table-cell office:value-type="string" table:style-name="tableheader">
            <text:p text:style-name="Table_20_Heading"><text:a xlink:type="simple" xlink:href="https://biblehub.com/hebrew/738.htm" text:style-name="Internet_20_link" text:visited-style-name="Visited_20_Internet_20_Link">H738 ARiY</text:a>, <text:a xlink:type="simple" xlink:href="https://biblehub.com/hebrew/3833.htm" text:style-name="Internet_20_link" text:visited-style-name="Visited_20_Internet_20_Link">H3833 LaViY</text:a></text:p>
          </table:table-cell>
          <table:table-cell office:value-type="string" table:style-name="tableheader">
            <text:p text:style-name="Table_20_Heading">mannetje, vrouwtje of jong (sterker maar geen bruller)</text:p>
          </table:table-cell>
        </table:table-row>
        <table:table-row>
          <table:table-cell office:value-type="string" table:style-name="tableheader">
            <text:p text:style-name="Table_20_Heading">scepter</text:p>
          </table:table-cell>
          <table:table-cell office:value-type="string" table:style-name="tableheader">
            <text:p text:style-name="Table_20_Heading"><text:a xlink:type="simple" xlink:href="https://biblehub.com/hebrew/7626.htm" text:style-name="Internet_20_link" text:visited-style-name="Visited_20_Internet_20_Link">H7626 SheeVet</text:a></text:p>
          </table:table-cell>
          <table:table-cell office:value-type="string" table:style-name="tableheader">
            <text:p text:style-name="Table_20_Heading">hengel, staf, knots, scepter, stam, correctie, speer</text:p>
          </table:table-cell>
        </table:table-row>
        <table:table-row>
          <table:table-cell office:value-type="string" table:style-name="tableheader">
            <text:p text:style-name="Table_20_Heading"><text:a xlink:type="simple" xlink:href="https://bijbelwiki.famvisser.net/doku.php?id=bijbels:cjb:tekst:stu_heerserstaf" text:style-name="Internet_20_link" text:visited-style-name="Visited_20_Internet_20_Link">heerserstaf</text:a></text:p>
          </table:table-cell>
          <table:table-cell office:value-type="string" table:style-name="tableheader">
            <text:p text:style-name="Table_20_Heading"><text:a xlink:type="simple" xlink:href="https://biblehub.com/hebrew/2710.htm" text:style-name="Internet_20_link" text:visited-style-name="Visited_20_Internet_20_Link">H2710 ChaQaQ</text:a></text:p>
          </table:table-cell>
          <table:table-cell office:value-type="string" table:style-name="tableheader">
            <text:p text:style-name="Table_20_Heading">insluiten, inschrijven, decreet, (in)snijden, commandanten, bevolen, vaststellen, wetgever, gemarkeerd, geportretteerd, heerser, heersersstaf, scepter</text:p>
          </table:table-cell>
        </table:table-row>
        <table:table-row>
          <table:table-cell office:value-type="string" table:style-name="tableheader">
            <text:p text:style-name="Table_20_Heading">tussen zijn voeten</text:p>
          </table:table-cell>
          <table:table-cell office:value-type="string" table:style-name="tableheader">
            <text:p text:style-name="Table_20_Heading"><text:a xlink:type="simple" xlink:href="https://biblehub.com/hebrew/7272.htm" text:style-name="Internet_20_link" text:visited-style-name="Visited_20_Internet_20_Link">H7272 ReGeL</text:a></text:p>
          </table:table-cell>
          <table:table-cell office:value-type="string" table:style-name="tableheader">
            <text:p text:style-name="Table_20_Heading">(ontblote) voeten is een eufenisme voor geslachtsdeel, gemeenschap</text:p>
          </table:table-cell>
        </table:table-row>
        <table:table-row>
          <table:table-cell office:value-type="string" table:style-name="tableheader">
            <text:p text:style-name="Table_20_Heading">Silo</text:p>
          </table:table-cell>
          <table:table-cell office:value-type="string" table:style-name="tableheader">
            <text:p text:style-name="Table_20_Heading"><text:a xlink:type="simple" xlink:href="https://biblehub.com/hebrew/7886.htm" text:style-name="Internet_20_link" text:visited-style-name="Visited_20_Internet_20_Link">H7886 ShiYLoH</text:a></text:p>
          </table:table-cell>
          <table:table-cell office:value-type="string" table:style-name="tableheader">
            <text:p text:style-name="Table_20_Heading">mogelijk: Hij die het is d.i. Mashiach</text:p>
          </table:table-cell>
        </table:table-row>
      </table:table>
      <text:p text:style-name="Text_20_body"><text:a xlink:type="simple" xlink:href="https://bijbelwiki.famvisser.net/doku.php?id=bijbels:cjb:tekst:genesis49-13" text:style-name="Internet_20_link" text:visited-style-name="Visited_20_Internet_20_Link">13 </text:a> <text:span text:style-name="Strong_20_Emphasis">Zebulon (5)</text:span> zal wonen aan het strand der wijde zee, ja, hij zal wonen aan het strand bij de schepen, en zijn zijde zal naar Sidon gekeerd zijn.</text:p>
      <text:p text:style-name="Preformatted_20_Text">Zebulon zie [[jesaja9|Jesaja 9:1-2]] Het gebied waar Zebulon gaat wonen wordt gezien als het land in donkerheid.</text:p>
      <text:p text:style-name="Text_20_body"><text:a xlink:type="simple" xlink:href="https://bijbelwiki.famvisser.net/doku.php?id=bijbels:cjb:tekst:genesis49-14" text:style-name="Internet_20_link" text:visited-style-name="Visited_20_Internet_20_Link">14 </text:a> <text:span text:style-name="Strong_20_Emphasis">Issakar (6)</text:span> is een bonkige ezel, die tussen de stallingen ligt;
<text:line-break/><text:a xlink:type="simple" xlink:href="https://bijbelwiki.famvisser.net/doku.php?id=commentaar:genesis49-15" text:style-name="Internet_20_link" text:visited-style-name="Visited_20_Internet_20_Link">15 </text:a> Als hij ziet, dat de rust goed is, en dat het land liefelijk is, buigt hij zijn schouder om te torsen en leent zich tot slaafse herendienst.
<text:line-break/><text:a xlink:type="simple" xlink:href="https://bijbelwiki.famvisser.net/doku.php?id=commentaar:genesis49-16" text:style-name="Internet_20_link" text:visited-style-name="Visited_20_Internet_20_Link">16 </text:a> <text:span text:style-name="Strong_20_Emphasis">Dan (7)</text:span> zal zijn volk richten als een der stammen Israels.
<text:line-break/><text:a xlink:type="simple" xlink:href="https://bijbelwiki.famvisser.net/doku.php?id=commentaar:genesis49-17" text:style-name="Internet_20_link" text:visited-style-name="Visited_20_Internet_20_Link">17 </text:a> Moge Dan een slang op de weg zijn, een hoornslang op het pad, die in de hielen van het paard bijt, zodat zijn berijder achterover valt.
<text:line-break/><text:a xlink:type="simple" xlink:href="https://bijbelwiki.famvisser.net/doku.php?id=commentaar:genesis49-18" text:style-name="Internet_20_link" text:visited-style-name="Visited_20_Internet_20_Link">18 </text:a> Op uw heil wacht ik, o Here.</text:p>
      <text:p text:style-name="Preformatted_20_Text">Op Uw Yeshua wacht ik o YHWH</text:p>
      <table:table table:style-name="Table">
        <table:table-column/>
        <table:table-column/>
        <table:table-column/>
        <table:table-column/>
        <table:table-column/>
        <table:table-row>
          <table:table-cell office:value-type="string" table:style-name="tableheader" table:number-columns-spanned="2">
            <text:p text:style-name="Table_20_Heading">li·shu·'a·te·Cha</text:p>
          </table:table-cell>
          <table:covered-table-cell/>
          <table:table-cell office:value-type="string" table:style-name="tableheader" table:number-columns-spanned="2">
            <text:p text:style-name="Table_20_Heading">kiv·Vi·ti</text:p>
          </table:table-cell>
          <table:covered-table-cell/>
          <table:table-cell office:value-type="string" table:style-name="tableheader">
            <text:p text:style-name="Table_20_Heading">Yah·weh</text:p>
          </table:table-cell>
        </table:table-row>
        <table:table-row>
          <table:table-cell office:value-type="string" table:style-name="tableheader" table:number-columns-spanned="2">
            <text:p text:style-name="Table_20_Heading">thy salvation</text:p>
          </table:table-cell>
          <table:covered-table-cell/>
          <table:table-cell office:value-type="string" table:style-name="tableheader" table:number-columns-spanned="2">
            <text:p text:style-name="Table_20_Heading">I have waited for</text:p>
          </table:table-cell>
          <table:covered-table-cell/>
          <table:table-cell office:value-type="string" table:style-name="tableheader">
            <text:p text:style-name="Table_20_Heading">O LORD</text:p>
          </table:table-cell>
        </table:table-row>
        <table:table-row>
          <table:table-cell office:value-type="string" table:style-name="tableheader" table:number-columns-spanned="2">
            <text:p text:style-name="Table_20_Heading"><text:span text:style-name="Strong_20_Emphasis">לִֽ ישׁוּעָ תְךָ֖</text:span></text:p>
          </table:table-cell>
          <table:covered-table-cell/>
          <table:table-cell office:value-type="string" table:style-name="tableheader" table:number-columns-spanned="2">
            <text:p text:style-name="Table_20_Heading"><text:span text:style-name="Strong_20_Emphasis">קִוִּ֥יתִי</text:span></text:p>
          </table:table-cell>
          <table:covered-table-cell/>
          <table:table-cell office:value-type="string" table:style-name="tableheader">
            <text:p text:style-name="Table_20_Heading"><text:span text:style-name="Strong_20_Emphasis">יְהוָֽה</text:span></text:p>
          </table:table-cell>
        </table:table-row>
      </table:table>
      <text:p text:style-name="Preformatted_20_Text">Dan betekent rechter/richter. <text:line-break/>Dan =&gt; Gideon =&gt; Simson. Simsom messias type maar faalde. Jakob zag Yeshua in het nageslacht van Judah en niet Dan.</text:p>
      <text:p text:style-name="Text_20_body"><text:a xlink:type="simple" xlink:href="https://bijbelwiki.famvisser.net/doku.php?id=bijbels:cjb:tekst:genesis49-19" text:style-name="Internet_20_link" text:visited-style-name="Visited_20_Internet_20_Link">19 </text:a> <text:span text:style-name="Strong_20_Emphasis">Gad (8)</text:span>, een bende zal hem belagen, maar hij zal hun hielen belagen.
<text:line-break/><text:a xlink:type="simple" xlink:href="https://bijbelwiki.famvisser.net/doku.php?id=commentaar:genesis49-20" text:style-name="Internet_20_link" text:visited-style-name="Visited_20_Internet_20_Link">20 </text:a> <text:span text:style-name="Strong_20_Emphasis">Aser (9)</text:span>, zijn spijze zal vet zijn, en hij zal koninklijke lekkernijen leveren.
<text:line-break/><text:a xlink:type="simple" xlink:href="https://bijbelwiki.famvisser.net/doku.php?id=commentaar:genesis49-21" text:style-name="Internet_20_link" text:visited-style-name="Visited_20_Internet_20_Link">21 </text:a> <text:span text:style-name="Strong_20_Emphasis">Naftali (10)</text:span> is een losgelaten hinde; hij laat schone woorden horen.
<text:line-break/><text:a xlink:type="simple" xlink:href="https://bijbelwiki.famvisser.net/doku.php?id=commentaar:genesis49-22" text:style-name="Internet_20_link" text:visited-style-name="Visited_20_Internet_20_Link">22 </text:a> Een jonge vruchtboom is <text:span text:style-name="Strong_20_Emphasis">Jozef (11)</text:span>, een jonge vruchtboom aan een bron; zijn takken stijgen boven de muur uit;
<text:line-break/><text:a xlink:type="simple" xlink:href="https://bijbelwiki.famvisser.net/doku.php?id=commentaar:genesis49-23" text:style-name="Internet_20_link" text:visited-style-name="Visited_20_Internet_20_Link">23 </text:a> De boogschutters hebben hem getergd, beschoten en vijandig bejegend,
<text:line-break/><text:a xlink:type="simple" xlink:href="https://bijbelwiki.famvisser.net/doku.php?id=commentaar:genesis49-24" text:style-name="Internet_20_link" text:visited-style-name="Visited_20_Internet_20_Link">24 </text:a> Maar zijn boog bleef stevig en zijn sterke handen bleven lenig, door de handen van de Machtige Jakobs, daar de Steenrots Israels zijn herder is;
<text:line-break/><text:a xlink:type="simple" xlink:href="https://bijbelwiki.famvisser.net/doku.php?id=commentaar:genesis49-25" text:style-name="Internet_20_link" text:visited-style-name="Visited_20_Internet_20_Link">25 </text:a> Door de God uws vaders, die u zal helpen, en de Almachtige, die u zal zegenen met zegeningen des hemels van boven, met zegeningen van de watervloed, die beneden ligt, met zegeningen van de borsten en de moederschoot.
<text:line-break/><text:a xlink:type="simple" xlink:href="https://bijbelwiki.famvisser.net/doku.php?id=commentaar:genesis49-26" text:style-name="Internet_20_link" text:visited-style-name="Visited_20_Internet_20_Link">26 </text:a> De zegeningen van uw vader gaan de zegeningen van mijn voorvaderen te boven, reikende tot het kostelijkste der eeuwige heuvelen; zij zullen komen op het hoofd van Jozef, op de schedel van de uitverkorene onder zijn broeders.</text:p>
      <table:table table:style-name="Table">
        <table:table-column/>
        <table:table-row>
          <table:table-cell office:value-type="string" table:style-name="tableheader">
            <text:p text:style-name="Table_20_Heading">Parasha <text:a xlink:type="simple" xlink:href="https://bijbelwiki.famvisser.net/doku.php?id=bijbels:cjb:tekst:p3_benjamin" text:style-name="Internet_20_link" text:visited-style-name="Visited_20_Internet_20_Link">"Benjamin" dtc</text:a> Gen. 49:27-50:26</text:p>
          </table:table-cell>
        </table:table-row>
      </table:table>
      <text:p text:style-name="Text_20_body"><text:a xlink:type="simple" xlink:href="https://bijbelwiki.famvisser.net/doku.php?id=bijbels:cjb:tekst:genesis49-27" text:style-name="Internet_20_link" text:visited-style-name="Visited_20_Internet_20_Link">27 </text:a> <text:span text:style-name="Strong_20_Emphasis">Benjamin (12)</text:span> is een verscheurende wolf; in de morgen verslindt hij zijn prooi en tegen de avond verdeelt hij de buit.
<text:line-break/><text:a xlink:type="simple" xlink:href="https://bijbelwiki.famvisser.net/doku.php?id=commentaar:genesis49-28" text:style-name="Internet_20_link" text:visited-style-name="Visited_20_Internet_20_Link">28 </text:a> Dit zijn al de stammen van Israel, twaalf in getal; en dit is wat hun vader over hen gesproken heeft, toen hij hen zegende; ieder zegende hij met een eigen zegen.
<text:line-break/><text:a xlink:type="simple" xlink:href="https://bijbelwiki.famvisser.net/doku.php?id=commentaar:genesis49-29" text:style-name="Internet_20_link" text:visited-style-name="Visited_20_Internet_20_Link">29 </text:a> Daarna gaf hij hun bevel en zeide tot hen: Ik word tot mijn voorgeslacht vergaderd, begraaft mij bij mijn vaderen in de spelonk in het veld van de Hethiet Efron,
<text:line-break/><text:a xlink:type="simple" xlink:href="https://bijbelwiki.famvisser.net/doku.php?id=commentaar:genesis49-30" text:style-name="Internet_20_link" text:visited-style-name="Visited_20_Internet_20_Link">30 </text:a> In de spelonk in het veld van Makpela, dat tegenover Mamre in het land Kanaan ligt, welk veld Abraham gekocht heeft van de Hethiet Efron tot een eigen grafstede.
<text:line-break/><text:a xlink:type="simple" xlink:href="https://bijbelwiki.famvisser.net/doku.php?id=commentaar:genesis49-31" text:style-name="Internet_20_link" text:visited-style-name="Visited_20_Internet_20_Link">31 </text:a> Daar heeft men Abraham en zijn vrouw Sara begraven; daar heeft men Isaak en zijn vrouw Rebekka begraven, en daar heb ik Lea begraven;
<text:line-break/><text:a xlink:type="simple" xlink:href="https://bijbelwiki.famvisser.net/doku.php?id=commentaar:genesis49-32" text:style-name="Internet_20_link" text:visited-style-name="Visited_20_Internet_20_Link">32 </text:a> Het veld met de spelonk daarin, is gekocht van de Hethieten.
<text:line-break/><text:a xlink:type="simple" xlink:href="https://bijbelwiki.famvisser.net/doku.php?id=commentaar:genesis49-33" text:style-name="Internet_20_link" text:visited-style-name="Visited_20_Internet_20_Link">33 </text:a> Toen Jakob geeindigd had zijn zonen bevelen te geven, trok hij zijn voeten terug op het bed en gaf de geest, en hij werd tot zijn voorgeslacht vergaderd.</text:p>
      <table:table table:style-name="Table">
        <table:table-column/>
        <table:table-column/>
        <table:table-row>
          <table:table-cell office:value-type="string" table:style-name="tableheader">
            <text:p text:style-name="Table_20_Heading"> <text:a xlink:type="simple" xlink:href="https://bijbelwiki.famvisser.net/doku.php?id=bijbels:cjb:tekst:genesis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9</dc:title>
  </office:meta>
</office:document-meta>
</file>