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abakuk3"/><text:bookmark-start text:name="__RefHeading___habakuk_3_1"/><text:bookmark-start text:name="habakuk_3"/>Habakuk 3<text:bookmark-end text:name="__RefHeading___habakuk_3_1"/><text:bookmark-end text:name="habakuk_3"/></text:h>
      <text:p text:style-name="Text_20_body"><text:line-break/><text:a xlink:type="simple" xlink:href="https://bijbelwiki.famvisser.net/doku.php?id=commentaar:habakuk3-1" text:style-name="Internet_20_link" text:visited-style-name="Visited_20_Internet_20_Link">1 </text:a> Het gebed van Habakuk, de profeet. Op Sigjonot.
<text:line-break/><text:a xlink:type="simple" xlink:href="https://bijbelwiki.famvisser.net/doku.php?id=commentaar:habakuk3-2" text:style-name="Internet_20_link" text:visited-style-name="Visited_20_Internet_20_Link">2 </text:a> Here, ik heb de tijding aangaande U vernomen, ik ben, Here, met vreze voor uw werk vervuld; roep het in het leven in de loop der jaren, maak het openbaar in de loop der jaren; gedenk in de toorn aan ontfermen!
<text:line-break/><text:a xlink:type="simple" xlink:href="https://bijbelwiki.famvisser.net/doku.php?id=commentaar:habakuk3-3" text:style-name="Internet_20_link" text:visited-style-name="Visited_20_Internet_20_Link">3 </text:a> God komt van Teman en de Heilige van het gebergte Paran. sela Zijn majesteit bedekt de hemelen, en de aarde is vol van zijn lof.
<text:line-break/><text:a xlink:type="simple" xlink:href="https://bijbelwiki.famvisser.net/doku.php?id=commentaar:habakuk3-4" text:style-name="Internet_20_link" text:visited-style-name="Visited_20_Internet_20_Link">4 </text:a> Er is een glans als van zonlicht, lichtstralen heeft Hij aan zijn zijde en daar is het omhulsel zijner kracht.
<text:line-break/><text:a xlink:type="simple" xlink:href="https://bijbelwiki.famvisser.net/doku.php?id=commentaar:habakuk3-5" text:style-name="Internet_20_link" text:visited-style-name="Visited_20_Internet_20_Link">5 </text:a> Voor Hem uit gaat de pest en koortsgloed volgt Hem op de voet.
<text:line-break/><text:a xlink:type="simple" xlink:href="https://bijbelwiki.famvisser.net/doku.php?id=commentaar:habakuk3-6" text:style-name="Internet_20_link" text:visited-style-name="Visited_20_Internet_20_Link">6 </text:a> Hij staat en doet de aarde schudden; Hij ziet rond en doet de volken van schrik opspringen, de aloude bergen liggen verpletterd, de eeuwige heuvelen zinken ineen; de eeuwenoude wegen zijn zijne.
<text:line-break/><text:a xlink:type="simple" xlink:href="https://bijbelwiki.famvisser.net/doku.php?id=commentaar:habakuk3-7" text:style-name="Internet_20_link" text:visited-style-name="Visited_20_Internet_20_Link">7 </text:a> Ik zie de tenten van Kusan onder druk, de tentkleden van het land van Midjan sidderen.
<text:line-break/><text:a xlink:type="simple" xlink:href="https://bijbelwiki.famvisser.net/doku.php?id=commentaar:habakuk3-8" text:style-name="Internet_20_link" text:visited-style-name="Visited_20_Internet_20_Link">8 </text:a> Is tegen de rivieren, o Here, is tegen de rivieren uw toorn ontbrand, of tegen de zee uw verbolgenheid, dat Gij rijdt op uw paarden, op uw zegewagens?
<text:line-break/><text:a xlink:type="simple" xlink:href="https://bijbelwiki.famvisser.net/doku.php?id=commentaar:habakuk3-9" text:style-name="Internet_20_link" text:visited-style-name="Visited_20_Internet_20_Link">9 </text:a> Reeds is uw boog ontbloot, Gij hebt U voorzien van pijlen in overvloed. sela Gij splijt de aarde tot rivieren,
<text:line-break/><text:a xlink:type="simple" xlink:href="https://bijbelwiki.famvisser.net/doku.php?id=commentaar:habakuk3-10" text:style-name="Internet_20_link" text:visited-style-name="Visited_20_Internet_20_Link">10 </text:a> De bergen zien U, zij beven, stromen van water trekken voorbij, de watervloed verheft zijn stem, hij steekt zijn handen omhoog.
<text:line-break/><text:a xlink:type="simple" xlink:href="https://bijbelwiki.famvisser.net/doku.php?id=commentaar:habakuk3-11" text:style-name="Internet_20_link" text:visited-style-name="Visited_20_Internet_20_Link">11 </text:a> De zon, de maan treden terug in haar woning, wegens het licht van uw voortsnellende pijlen, wegens de glans uwer bliksemende speer.
<text:line-break/><text:a xlink:type="simple" xlink:href="https://bijbelwiki.famvisser.net/doku.php?id=commentaar:habakuk3-12" text:style-name="Internet_20_link" text:visited-style-name="Visited_20_Internet_20_Link">12 </text:a> In gramschap doorschrijdt Gij de aarde, in toorn dorst Gij de volkeren.
<text:line-break/><text:a xlink:type="simple" xlink:href="https://bijbelwiki.famvisser.net/doku.php?id=commentaar:habakuk3-13" text:style-name="Internet_20_link" text:visited-style-name="Visited_20_Internet_20_Link">13 </text:a> Gij trekt uit tot redding van uw volk, tot redding van uw gezalfde <text:span text:style-name="Emphasis">[ <text:span text:style-name="Strong_20_Emphasis">me·shi·Che·cha</text:span> ]</text:span>. Gij verbrijzelt het bovenste van des goddelozen huis en ontbloot het fundament tot de laatste steen. sela
<text:line-break/><text:a xlink:type="simple" xlink:href="https://bijbelwiki.famvisser.net/doku.php?id=commentaar:habakuk3-14" text:style-name="Internet_20_link" text:visited-style-name="Visited_20_Internet_20_Link">14 </text:a> Gij doorsteekt met zijn eigen pijlen het hoofd zijner krijgslieden, die aanstormen om mij te verstrooien met een gejuich, alsof zij de ellendige in een schuilhoek verslonden.
<text:line-break/><text:a xlink:type="simple" xlink:href="https://bijbelwiki.famvisser.net/doku.php?id=commentaar:habakuk3-15" text:style-name="Internet_20_link" text:visited-style-name="Visited_20_Internet_20_Link">15 </text:a> Gij betreedt met uw paarden de zee, de schuimende vloed der grote wateren.
<text:line-break/><text:a xlink:type="simple" xlink:href="https://bijbelwiki.famvisser.net/doku.php?id=commentaar:habakuk3-16" text:style-name="Internet_20_link" text:visited-style-name="Visited_20_Internet_20_Link">16 </text:a> Toen ik het hoorde, beefde mijn binnenste; op het gerucht daarvan sidderden mijn lippen; bederf kwam in mijn gebeente en ik beefde op de plaats waar ik stond; toch zal ik rustig afwachten de dag der benauwdheid, wanneer die aanbreken zal voor het volk dat met benden ons aanvalt.
<text:line-break/><text:a xlink:type="simple" xlink:href="https://bijbelwiki.famvisser.net/doku.php?id=commentaar:habakuk3-17" text:style-name="Internet_20_link" text:visited-style-name="Visited_20_Internet_20_Link">17 </text:a> Al zou de vijgeboom niet bloeien, en er geen opbrengst aan de wijnstokken zijn, de vrucht van de olijfboom teleurstellen; al zouden de akkers geen spijs opleveren, de schapen uit de kooi verdreven zijn en er geen runderen in de stallingen zijn,
<text:line-break/><text:a xlink:type="simple" xlink:href="https://bijbelwiki.famvisser.net/doku.php?id=commentaar:habakuk3-18" text:style-name="Internet_20_link" text:visited-style-name="Visited_20_Internet_20_Link">18 </text:a> Nochtans zal ik juichen in de Here, jubelen in de God van mijn heil <text:span text:style-name="Emphasis">[ <text:span text:style-name="Strong_20_Emphasis">yish·'I</text:span> ]</text:span>.
<text:line-break/><text:a xlink:type="simple" xlink:href="https://bijbelwiki.famvisser.net/doku.php?id=commentaar:habakuk3-19" text:style-name="Internet_20_link" text:visited-style-name="Visited_20_Internet_20_Link">19 </text:a> De Here Here is mijn kracht; Hij maakt mijn voeten als die der hinden, Hij doet mij treden op mijn hoogten. Voor de koorleider. Met snarenspe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abakuk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abakuk3</dc:title>
  </office:meta>
</office:document-meta>
</file>