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handelingen"/><text:bookmark-start text:name="__RefHeading___handelingen_handelingen_1"/><text:bookmark-start text:name="handelingen_handelingen"/>Handelingen / Handelingen<text:bookmark-end text:name="__RefHeading___handelingen_handelingen_1"/><text:bookmark-end text:name="handelingen_handelingen"/></text:h>
      <text:p text:style-name="Text_20_body"><draw:frame draw:style-name="media" draw:name="0" text:anchor-type="as-char" draw:z-index="0" svg:width="5.2916666666667cm" svg:height="5.2916666666667cm"><draw:image xlink:href="/volume1/web/bijbelwiki/data/media/handeling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handelingen1" text:style-name="Internet_20_link" text:visited-style-name="Visited_20_Internet_20_Link"> handeling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andelingen2" text:style-name="Internet_20_link" text:visited-style-name="Visited_20_Internet_20_Link"> handeling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andelingen3" text:style-name="Internet_20_link" text:visited-style-name="Visited_20_Internet_20_Link"> handeling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andelingen4" text:style-name="Internet_20_link" text:visited-style-name="Visited_20_Internet_20_Link"> handeling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handelingen5" text:style-name="Internet_20_link" text:visited-style-name="Visited_20_Internet_20_Link"> handeling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andelingen6" text:style-name="Internet_20_link" text:visited-style-name="Visited_20_Internet_20_Link"> handeling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andelingen7" text:style-name="Internet_20_link" text:visited-style-name="Visited_20_Internet_20_Link"> handeling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andelingen8" text:style-name="Internet_20_link" text:visited-style-name="Visited_20_Internet_20_Link"> handeling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handelingen9" text:style-name="Internet_20_link" text:visited-style-name="Visited_20_Internet_20_Link"> handeling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andelingen10" text:style-name="Internet_20_link" text:visited-style-name="Visited_20_Internet_20_Link"> handeling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andelingen11" text:style-name="Internet_20_link" text:visited-style-name="Visited_20_Internet_20_Link"> handeling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andelingen12" text:style-name="Internet_20_link" text:visited-style-name="Visited_20_Internet_20_Link"> handeling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handelingen13" text:style-name="Internet_20_link" text:visited-style-name="Visited_20_Internet_20_Link"> handeling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andelingen14" text:style-name="Internet_20_link" text:visited-style-name="Visited_20_Internet_20_Link"> handeling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andelingen15" text:style-name="Internet_20_link" text:visited-style-name="Visited_20_Internet_20_Link"> handeling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andelingen16" text:style-name="Internet_20_link" text:visited-style-name="Visited_20_Internet_20_Link"> handeling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handelingen17" text:style-name="Internet_20_link" text:visited-style-name="Visited_20_Internet_20_Link"> handeling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andelingen18" text:style-name="Internet_20_link" text:visited-style-name="Visited_20_Internet_20_Link"> handeling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andelingen19" text:style-name="Internet_20_link" text:visited-style-name="Visited_20_Internet_20_Link"> handeling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andelingen20" text:style-name="Internet_20_link" text:visited-style-name="Visited_20_Internet_20_Link"> handeling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handelingen21" text:style-name="Internet_20_link" text:visited-style-name="Visited_20_Internet_20_Link"> handelingen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andelingen22" text:style-name="Internet_20_link" text:visited-style-name="Visited_20_Internet_20_Link"> handeling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andelingen23" text:style-name="Internet_20_link" text:visited-style-name="Visited_20_Internet_20_Link"> handeling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andelingen24" text:style-name="Internet_20_link" text:visited-style-name="Visited_20_Internet_20_Link"> handelingen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handelingen25" text:style-name="Internet_20_link" text:visited-style-name="Visited_20_Internet_20_Link"> handelingen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andelingen26" text:style-name="Internet_20_link" text:visited-style-name="Visited_20_Internet_20_Link"> handelingen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andelingen27" text:style-name="Internet_20_link" text:visited-style-name="Visited_20_Internet_20_Link"> handelingen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andelingen28" text:style-name="Internet_20_link" text:visited-style-name="Visited_20_Internet_20_Link"> handelingen 28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handelingen</dc:title>
  </office:meta>
</office:document-meta>
</file>