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handelingen" text:style-name="Internet_20_link" text:visited-style-name="Visited_20_Internet_20_Link">Terug naar Boek index</text:a> </text:p>
          </table:table-cell>
        </table:table-row>
      </table:table>
      <text:h text:style-name="Heading_20_2" text:outline-level="2"><text:bookmark text:name="bijbels:cjb:tekst:handelingen11"/><text:bookmark-start text:name="__RefHeading___handelingen_11_1"/><text:bookmark-start text:name="handelingen_11"/>Handelingen 11<text:bookmark-end text:name="__RefHeading___handelingen_11_1"/><text:bookmark-end text:name="handelingen_11"/></text:h>
      <text:p text:style-name="Text_20_body"><text:line-break/><text:a xlink:type="simple" xlink:href="https://bijbelwiki.famvisser.net/doku.php?id=commentaar:handelingen11-1" text:style-name="Internet_20_link" text:visited-style-name="Visited_20_Internet_20_Link">1 </text:a> De apostelen nu en de broeders in Judea hoorden, dat ook de heidenen het woord Gods aangenomen hadden.
<text:line-break/><text:a xlink:type="simple" xlink:href="https://bijbelwiki.famvisser.net/doku.php?id=commentaar:handelingen11-2" text:style-name="Internet_20_link" text:visited-style-name="Visited_20_Internet_20_Link">2 </text:a> En toen Petrus naar Jeruzalem gegaan was, verschilden zij, die uit de besnijdenis waren, met hem van mening,
<text:line-break/><text:a xlink:type="simple" xlink:href="https://bijbelwiki.famvisser.net/doku.php?id=commentaar:handelingen11-3" text:style-name="Internet_20_link" text:visited-style-name="Visited_20_Internet_20_Link">3 </text:a> En zij zeiden: Gij zijt binnengegaan bij onbesnedenen en hebt met hen gegeten.
<text:line-break/><text:a xlink:type="simple" xlink:href="https://bijbelwiki.famvisser.net/doku.php?id=commentaar:handelingen11-4" text:style-name="Internet_20_link" text:visited-style-name="Visited_20_Internet_20_Link">4 </text:a> Maar Petrus begon hun alles in geregelde orde uiteen te zetten en zeide:
<text:line-break/><text:a xlink:type="simple" xlink:href="https://bijbelwiki.famvisser.net/doku.php?id=commentaar:handelingen11-5" text:style-name="Internet_20_link" text:visited-style-name="Visited_20_Internet_20_Link">5 </text:a> Ik was in de stad Joppe in gebed en zag in zinsverrukking een gezicht: een voorwerp daalde neder in de vorm van een groot laken, dat aan de vier hoeken uit de hemel neergelaten werd, en het kwam vlak bij mij.
<text:line-break/><text:a xlink:type="simple" xlink:href="https://bijbelwiki.famvisser.net/doku.php?id=commentaar:handelingen11-6" text:style-name="Internet_20_link" text:visited-style-name="Visited_20_Internet_20_Link">6 </text:a> Toen ik er scherp naar keek, bemerkte ik en zag ik de viervoetige dieren der aarde, de wilde en de kruipende dieren en de vogelen des hemels.
<text:line-break/><text:a xlink:type="simple" xlink:href="https://bijbelwiki.famvisser.net/doku.php?id=commentaar:handelingen11-7" text:style-name="Internet_20_link" text:visited-style-name="Visited_20_Internet_20_Link">7 </text:a> En ik hoorde ook een stem tot mij zeggen: Sta op, Petrus, slacht en eet!
<text:line-break/><text:a xlink:type="simple" xlink:href="https://bijbelwiki.famvisser.net/doku.php?id=commentaar:handelingen11-8" text:style-name="Internet_20_link" text:visited-style-name="Visited_20_Internet_20_Link">8 </text:a> Maar ik zeide: Geenszins, Here, want nog nooit is iets, dat onheilig of onrein was, in mijn mond gekomen.
<text:line-break/><text:a xlink:type="simple" xlink:href="https://bijbelwiki.famvisser.net/doku.php?id=commentaar:handelingen11-9" text:style-name="Internet_20_link" text:visited-style-name="Visited_20_Internet_20_Link">9 </text:a> Doch ten tweeden male antwoordde mij een stem uit de hemel: Wat God rein verklaard heeft, moogt gij niet voor onheilig houden.
<text:line-break/><text:a xlink:type="simple" xlink:href="https://bijbelwiki.famvisser.net/doku.php?id=commentaar:handelingen11-10" text:style-name="Internet_20_link" text:visited-style-name="Visited_20_Internet_20_Link">10 </text:a> En dit geschiedde tot driemaal toe; en alles werd weer opgetrokken in de hemel.
<text:line-break/><text:a xlink:type="simple" xlink:href="https://bijbelwiki.famvisser.net/doku.php?id=commentaar:handelingen11-11" text:style-name="Internet_20_link" text:visited-style-name="Visited_20_Internet_20_Link">11 </text:a> En zie, terstond daarop bleven drie mannen voor het huis staan, waarin wij waren, die uit Caesarea tot mij waren gezonden.
<text:line-break/><text:a xlink:type="simple" xlink:href="https://bijbelwiki.famvisser.net/doku.php?id=commentaar:handelingen11-12" text:style-name="Internet_20_link" text:visited-style-name="Visited_20_Internet_20_Link">12 </text:a> En de Geest zeide tot mij, dat ik met hen moest medegaan zonder bezwaar te maken. En met mij gingen ook deze zes broeders, en wij zijn het huis van die man binnengaan;
<text:line-break/><text:a xlink:type="simple" xlink:href="https://bijbelwiki.famvisser.net/doku.php?id=commentaar:handelingen11-13" text:style-name="Internet_20_link" text:visited-style-name="Visited_20_Internet_20_Link">13 </text:a> En hij heeft ons medegedeeld, hoe hij een engel in zijn huis had zien staan die tot hem zeide: Zend iemand naar Joppe en nodig Simon uit, die bijgenaamd wordt Petrus;
<text:line-break/><text:a xlink:type="simple" xlink:href="https://bijbelwiki.famvisser.net/doku.php?id=commentaar:handelingen11-14" text:style-name="Internet_20_link" text:visited-style-name="Visited_20_Internet_20_Link">14 </text:a> Deze zal woorden tot u spreken, waardoor gij en uw gehele huis behouden zult worden.
<text:line-break/><text:a xlink:type="simple" xlink:href="https://bijbelwiki.famvisser.net/doku.php?id=commentaar:handelingen11-15" text:style-name="Internet_20_link" text:visited-style-name="Visited_20_Internet_20_Link">15 </text:a> En toen ik begonnen was te spreken, viel de Heilige Geest op hen, evenals in het begin ook op ons.
<text:line-break/><text:a xlink:type="simple" xlink:href="https://bijbelwiki.famvisser.net/doku.php?id=commentaar:handelingen11-16" text:style-name="Internet_20_link" text:visited-style-name="Visited_20_Internet_20_Link">16 </text:a> En ik herinnerde mij het woord des Heren, hoe Hij zeide: Johannes doopte wel met water, maar gij zult met de Heilige Geest gedoopt worden.
<text:line-break/><text:a xlink:type="simple" xlink:href="https://bijbelwiki.famvisser.net/doku.php?id=commentaar:handelingen11-17" text:style-name="Internet_20_link" text:visited-style-name="Visited_20_Internet_20_Link">17 </text:a> Indien nu God hun op volkomen gelijke wijze als ons de gave heeft gegeven op het geloof in de Here Jezus Christus, hoe zou ik dan bij machte geweest zijn God tegen te houden?
<text:line-break/><text:a xlink:type="simple" xlink:href="https://bijbelwiki.famvisser.net/doku.php?id=commentaar:handelingen11-18" text:style-name="Internet_20_link" text:visited-style-name="Visited_20_Internet_20_Link">18 </text:a> En toen zij dit gehoord hadden, kwamen zij tot rust en verheerlijkten God, zeggende: Zo heeft dan God ook de heidenen de bekering ten leven geschonken.
<text:line-break/><text:a xlink:type="simple" xlink:href="https://bijbelwiki.famvisser.net/doku.php?id=commentaar:handelingen11-19" text:style-name="Internet_20_link" text:visited-style-name="Visited_20_Internet_20_Link">19 </text:a> Zij dan, die verstrooid werden door de verdrukking, welke in verband met Stefanus plaats vond, trokken verder tot Fenicie, Cyprus en Antiochie toe, zonder tot iemand het woord te spreken dan alleen tot de Joden.
<text:line-break/><text:a xlink:type="simple" xlink:href="https://bijbelwiki.famvisser.net/doku.php?id=commentaar:handelingen11-20" text:style-name="Internet_20_link" text:visited-style-name="Visited_20_Internet_20_Link">20 </text:a> Doch er waren onder hen enige Cyprische en Cyreense mannen, die, te Antiochie gekomen, ook tot de Grieken spraken en hun de Here Jezus predikten.
<text:line-break/><text:a xlink:type="simple" xlink:href="https://bijbelwiki.famvisser.net/doku.php?id=commentaar:handelingen11-21" text:style-name="Internet_20_link" text:visited-style-name="Visited_20_Internet_20_Link">21 </text:a> En de hand des Heren was met hen, en een groot aantal kwam tot het geloof en bekeerde zich tot de Here.
<text:line-break/><text:a xlink:type="simple" xlink:href="https://bijbelwiki.famvisser.net/doku.php?id=commentaar:handelingen11-22" text:style-name="Internet_20_link" text:visited-style-name="Visited_20_Internet_20_Link">22 </text:a> En het bericht daarvan kwam de gemeente van Jeruzalem ter ore en zij vaardigden Barnabas af naar Antiochie.
<text:line-break/><text:a xlink:type="simple" xlink:href="https://bijbelwiki.famvisser.net/doku.php?id=commentaar:handelingen11-23" text:style-name="Internet_20_link" text:visited-style-name="Visited_20_Internet_20_Link">23 </text:a> Toen deze aankwam en de genade Gods zag, verheugde hij zich en wekte allen op om naar het voornemen van hun hart de Here trouw te blijven;
<text:line-break/><text:a xlink:type="simple" xlink:href="https://bijbelwiki.famvisser.net/doku.php?id=commentaar:handelingen11-24" text:style-name="Internet_20_link" text:visited-style-name="Visited_20_Internet_20_Link">24 </text:a> Want hij was een goed man, vol van de Heilige Geest en van geloof. En een brede schare werd de Here toegevoegd.
<text:line-break/><text:a xlink:type="simple" xlink:href="https://bijbelwiki.famvisser.net/doku.php?id=commentaar:handelingen11-25" text:style-name="Internet_20_link" text:visited-style-name="Visited_20_Internet_20_Link">25 </text:a> En hij vertrok naar Tarsus om Saulus te zoeken; en toen hij hem gevonden had, bracht hij hem naar Antiochie.
<text:line-break/><text:a xlink:type="simple" xlink:href="https://bijbelwiki.famvisser.net/doku.php?id=commentaar:handelingen11-26" text:style-name="Internet_20_link" text:visited-style-name="Visited_20_Internet_20_Link">26 </text:a> En het geschiedde, dat zij een vol jaar in de gemeente gastvrij ontvangen werden en een brede schare leerden en dat de discipelen het eerst te Antiochie Christenen genoemd werden.
<text:line-break/><text:a xlink:type="simple" xlink:href="https://bijbelwiki.famvisser.net/doku.php?id=commentaar:handelingen11-27" text:style-name="Internet_20_link" text:visited-style-name="Visited_20_Internet_20_Link">27 </text:a> En in die dagen kwamen profeten van Jeruzalem te Antiochie;
<text:line-break/><text:a xlink:type="simple" xlink:href="https://bijbelwiki.famvisser.net/doku.php?id=commentaar:handelingen11-28" text:style-name="Internet_20_link" text:visited-style-name="Visited_20_Internet_20_Link">28 </text:a> En een uit hen, genaamd Agabus, stond op en gaf door de Geest te kennen, dat een grote hongersnood zou komen over het gehele rijk, die dan ook gekomen is onder Claudius.
<text:line-break/><text:a xlink:type="simple" xlink:href="https://bijbelwiki.famvisser.net/doku.php?id=commentaar:handelingen11-29" text:style-name="Internet_20_link" text:visited-style-name="Visited_20_Internet_20_Link">29 </text:a> En de discipelen besloten, dat elk van hen naar draagkracht iets zenden zou tot ondersteuning van de broeders, die in Judea woonden;
<text:line-break/><text:a xlink:type="simple" xlink:href="https://bijbelwiki.famvisser.net/doku.php?id=commentaar:handelingen11-30" text:style-name="Internet_20_link" text:visited-style-name="Visited_20_Internet_20_Link">30 </text:a> Dit deden zij ook en zij zonden het aan de oudsten door de hand van Barnabas en Saulus.</text:p>
      <table:table table:style-name="Table">
        <table:table-column/>
        <table:table-column/>
        <table:table-row>
          <table:table-cell office:value-type="string" table:style-name="tableheader">
            <text:p text:style-name="Table_20_Heading"> <text:a xlink:type="simple" xlink:href="https://bijbelwiki.famvisser.net/doku.php?id=bijbels:cjb:tekst:handelingen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handelingen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handelingen11</dc:title>
  </office:meta>
</office:document-meta>
</file>