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5"/><text:bookmark-start text:name="__RefHeading___handelingen_15_1"/><text:bookmark-start text:name="handelingen_15"/>Handelingen 15<text:bookmark-end text:name="__RefHeading___handelingen_15_1"/><text:bookmark-end text:name="handelingen_15"/></text:h>
      <text:p text:style-name="Text_20_body"><text:line-break/><text:a xlink:type="simple" xlink:href="https://bijbelwiki.famvisser.net/doku.php?id=commentaar:handelingen15-1" text:style-name="Internet_20_link" text:visited-style-name="Visited_20_Internet_20_Link">1 </text:a> En sommigen, uit Judea gekomen, leerden de broeders: Indien gij u niet besnijden laat naar het gebruik van Mozes, kunt gij niet behouden worden.
<text:line-break/><text:a xlink:type="simple" xlink:href="https://bijbelwiki.famvisser.net/doku.php?id=commentaar:handelingen15-2" text:style-name="Internet_20_link" text:visited-style-name="Visited_20_Internet_20_Link">2 </text:a> En toen er van de zijde van Paulus en Barnabas geen gering verzet en tegenspraak tegen hen ontstond, droegen zij Paulus en Barnabas en nog enigen van hen op zich tot de apostelen en oudsten te Jeruzalem te begeven naar aanleiding van dit geschil.
<text:line-break/><text:a xlink:type="simple" xlink:href="https://bijbelwiki.famvisser.net/doku.php?id=commentaar:handelingen15-3" text:style-name="Internet_20_link" text:visited-style-name="Visited_20_Internet_20_Link">3 </text:a> Zij reisden dan, nadat hun door de gemeenten uitgeleide gedaan was, door Fenicie en Samaria, en bereidden met hun verhaal van de bekering der heidenen al de broeders grote blijdschap.
<text:line-break/><text:a xlink:type="simple" xlink:href="https://bijbelwiki.famvisser.net/doku.php?id=commentaar:handelingen15-4" text:style-name="Internet_20_link" text:visited-style-name="Visited_20_Internet_20_Link">4 </text:a> En te Jeruzalem aangekomen, werden zij door de gemeente, de apostelen en de oudsten ontvangen en vermeldden al wat God met hen gedaan had.
<text:line-break/><text:a xlink:type="simple" xlink:href="https://bijbelwiki.famvisser.net/doku.php?id=commentaar:handelingen15-5" text:style-name="Internet_20_link" text:visited-style-name="Visited_20_Internet_20_Link">5 </text:a> Maar er stonden uit de partij der Farizeeen enigen op, die gelovig geworden waren, en zeiden, dat men hen moest besnijden en gebieden de wet van Mozes te houden.
<text:line-break/><text:a xlink:type="simple" xlink:href="https://bijbelwiki.famvisser.net/doku.php?id=commentaar:handelingen15-6" text:style-name="Internet_20_link" text:visited-style-name="Visited_20_Internet_20_Link">6 </text:a> En de apostelen en de oudsten vergaderden om deze aangelegenheid te overwegen.
<text:line-break/><text:a xlink:type="simple" xlink:href="https://bijbelwiki.famvisser.net/doku.php?id=commentaar:handelingen15-7" text:style-name="Internet_20_link" text:visited-style-name="Visited_20_Internet_20_Link">7 </text:a> En toen daarover veel verschil van mening rees, stond Petrus op en zeide tot hen: Mannen broeders, gij weet, dat God van de aanvang af mij onder u heeft verkoren, opdat door mijn mond de heidenen het woord van het evangelie zouden horen en geloven.
<text:line-break/><text:a xlink:type="simple" xlink:href="https://bijbelwiki.famvisser.net/doku.php?id=commentaar:handelingen15-8" text:style-name="Internet_20_link" text:visited-style-name="Visited_20_Internet_20_Link">8 </text:a> En God, die de harten kent, heeft getuigd door hun de Heilige Geest te geven evenals ook aan ons,
<text:line-break/><text:a xlink:type="simple" xlink:href="https://bijbelwiki.famvisser.net/doku.php?id=commentaar:handelingen15-9" text:style-name="Internet_20_link" text:visited-style-name="Visited_20_Internet_20_Link">9 </text:a> Zonder enig onderscheid te maken tussen ons en hen, door het geloof hun hart reinigende.
<text:line-break/><text:a xlink:type="simple" xlink:href="https://bijbelwiki.famvisser.net/doku.php?id=commentaar:handelingen15-10" text:style-name="Internet_20_link" text:visited-style-name="Visited_20_Internet_20_Link">10 </text:a> Nu dan, wat stelt gij God op de proef door een juk op de hals der discipelen te leggen, dat noch onze vaderen, noch wij hebben kunnen dragen?
<text:line-break/><text:a xlink:type="simple" xlink:href="https://bijbelwiki.famvisser.net/doku.php?id=commentaar:handelingen15-11" text:style-name="Internet_20_link" text:visited-style-name="Visited_20_Internet_20_Link">11 </text:a> Maar door de genade van de Here Jezus geloven wij behouden te worden op dezelfde wijze als zij.
<text:line-break/><text:a xlink:type="simple" xlink:href="https://bijbelwiki.famvisser.net/doku.php?id=commentaar:handelingen15-12" text:style-name="Internet_20_link" text:visited-style-name="Visited_20_Internet_20_Link">12 </text:a> En de gehele vergadering werd stil en zij hoorden Barnabas en Paulus verhalen wat al tekenen en wonderen God door hen onder de heidenen gedaan had.
<text:line-break/><text:a xlink:type="simple" xlink:href="https://bijbelwiki.famvisser.net/doku.php?id=commentaar:handelingen15-13" text:style-name="Internet_20_link" text:visited-style-name="Visited_20_Internet_20_Link">13 </text:a> En nadat dezen uitgesproken waren, nam Jakobus het woord en zeide: Mannen broeders, hoort naar mij!
<text:line-break/><text:a xlink:type="simple" xlink:href="https://bijbelwiki.famvisser.net/doku.php?id=commentaar:handelingen15-14" text:style-name="Internet_20_link" text:visited-style-name="Visited_20_Internet_20_Link">14 </text:a> Simeon heeft uiteengezet, hoe God van meet aan erop bedacht geweest is een volk voor zijn naam uit de heidenen te vergaderen.
<text:line-break/><text:a xlink:type="simple" xlink:href="https://bijbelwiki.famvisser.net/doku.php?id=commentaar:handelingen15-15" text:style-name="Internet_20_link" text:visited-style-name="Visited_20_Internet_20_Link">15 </text:a> En hiermede stemmen overeen de woorden der profeten, gelijk geschreven staat:
<text:line-break/><text:a xlink:type="simple" xlink:href="https://bijbelwiki.famvisser.net/doku.php?id=commentaar:handelingen15-16" text:style-name="Internet_20_link" text:visited-style-name="Visited_20_Internet_20_Link">16 </text:a> Daarna zal Ik wederkeren en de vervallen hut van David weder opbouwen, en wat daarvan is ingestort, zal Ik weder opbouwen, en Ik zal haar weder oprichten,
<text:line-break/><text:a xlink:type="simple" xlink:href="https://bijbelwiki.famvisser.net/doku.php?id=commentaar:handelingen15-17" text:style-name="Internet_20_link" text:visited-style-name="Visited_20_Internet_20_Link">17 </text:a> Opdat het overige deel der mensen de Here zoeke, en alle heidenen, over welke mijn naam is uitgeroepen, spreekt de Here, die deze dingen doet,
<text:line-break/><text:a xlink:type="simple" xlink:href="https://bijbelwiki.famvisser.net/doku.php?id=commentaar:handelingen15-18" text:style-name="Internet_20_link" text:visited-style-name="Visited_20_Internet_20_Link">18 </text:a> Welke van eeuwigheid bekend zijn.
<text:line-break/><text:a xlink:type="simple" xlink:href="https://bijbelwiki.famvisser.net/doku.php?id=commentaar:handelingen15-19" text:style-name="Internet_20_link" text:visited-style-name="Visited_20_Internet_20_Link">19 </text:a> Daarom ben ik van oordeel, dat men hen, die zich uit de heidenen tot God bekeren, niet verder moet lastig vallen,
<text:line-break/><text:a xlink:type="simple" xlink:href="https://bijbelwiki.famvisser.net/doku.php?id=commentaar:handelingen15-20" text:style-name="Internet_20_link" text:visited-style-name="Visited_20_Internet_20_Link">20 </text:a> Maar hun aanschrijven, dat zij zich hebben te onthouden van wat door de afgoden bezoedeld is, van hoererij, van het verstikte en van bloed.
<text:line-break/><text:a xlink:type="simple" xlink:href="https://bijbelwiki.famvisser.net/doku.php?id=commentaar:handelingen15-21" text:style-name="Internet_20_link" text:visited-style-name="Visited_20_Internet_20_Link">21 </text:a> Immers Mozes heeft van oudsher in iedere stad, die hem prediken, daar hij elke sabbat in de synagogen wordt voorgelezen.
<text:line-break/><text:a xlink:type="simple" xlink:href="https://bijbelwiki.famvisser.net/doku.php?id=commentaar:handelingen15-22" text:style-name="Internet_20_link" text:visited-style-name="Visited_20_Internet_20_Link">22 </text:a> Toen besloten de apostelen en de oudsten met de gehele gemeente mannen uit hun midden te kiezen en met Paulus en Barnabas naar Antiochie te zenden: Judas, genaamd Barsabbas, en Silas, mannen van aanzien onder de broeders.
<text:line-break/><text:a xlink:type="simple" xlink:href="https://bijbelwiki.famvisser.net/doku.php?id=commentaar:handelingen15-23" text:style-name="Internet_20_link" text:visited-style-name="Visited_20_Internet_20_Link">23 </text:a> En men schreef door hun bemiddeling: De apostelen en oudsten groeten als broeders de broeders uit de heidenen in Antiochie, Syrie en Cilicie.
<text:line-break/><text:a xlink:type="simple" xlink:href="https://bijbelwiki.famvisser.net/doku.php?id=commentaar:handelingen15-24" text:style-name="Internet_20_link" text:visited-style-name="Visited_20_Internet_20_Link">24 </text:a> Aangezien wij gehoord hebben, dat enigen uit ons midden u met hun woorden hebben verontrust, uw zielen in verwarring brengende, hoewel wij hun niets geboden hadden,
<text:line-break/><text:a xlink:type="simple" xlink:href="https://bijbelwiki.famvisser.net/doku.php?id=commentaar:handelingen15-25" text:style-name="Internet_20_link" text:visited-style-name="Visited_20_Internet_20_Link">25 </text:a> Hebben wij eenstemmig besloten mannen te kiezen om die tot u te zenden met onze geliefden, Barnabas en Paulus,
<text:line-break/><text:a xlink:type="simple" xlink:href="https://bijbelwiki.famvisser.net/doku.php?id=commentaar:handelingen15-26" text:style-name="Internet_20_link" text:visited-style-name="Visited_20_Internet_20_Link">26 </text:a> Mensen, die hun leven hebben overgehad voor de naam van onze Here Jezus Christus.
<text:line-break/><text:a xlink:type="simple" xlink:href="https://bijbelwiki.famvisser.net/doku.php?id=commentaar:handelingen15-27" text:style-name="Internet_20_link" text:visited-style-name="Visited_20_Internet_20_Link">27 </text:a> Wij hebben dan Judas en Silas gezonden, die zelf ook mondeling hetzelfde te uwer kennis zullen brengen.
<text:line-break/><text:a xlink:type="simple" xlink:href="https://bijbelwiki.famvisser.net/doku.php?id=commentaar:handelingen15-28" text:style-name="Internet_20_link" text:visited-style-name="Visited_20_Internet_20_Link">28 </text:a> Want het heeft de Heilige Geest en ons goed gedacht, u verder geen last op te leggen dan dit noodzakelijke:
<text:line-break/><text:a xlink:type="simple" xlink:href="https://bijbelwiki.famvisser.net/doku.php?id=commentaar:handelingen15-29" text:style-name="Internet_20_link" text:visited-style-name="Visited_20_Internet_20_Link">29 </text:a> Onthouding van hetgeen de afgoden geofferd is, van bloed, van het verstikte en van hoererij; indien gij u hier voor wacht, zult gij wel doen. Vaart wel!
<text:line-break/><text:a xlink:type="simple" xlink:href="https://bijbelwiki.famvisser.net/doku.php?id=commentaar:handelingen15-30" text:style-name="Internet_20_link" text:visited-style-name="Visited_20_Internet_20_Link">30 </text:a> Toen men afscheid van hen genomen had, kwamen zij te Antiochie aan, riepen de vergadering bijeen en legden de brief over.
<text:line-break/><text:a xlink:type="simple" xlink:href="https://bijbelwiki.famvisser.net/doku.php?id=commentaar:handelingen15-31" text:style-name="Internet_20_link" text:visited-style-name="Visited_20_Internet_20_Link">31 </text:a> En toen zij die gelezen hadden, verblijdden zij zich over de bemoediging.
<text:line-break/><text:a xlink:type="simple" xlink:href="https://bijbelwiki.famvisser.net/doku.php?id=commentaar:handelingen15-32" text:style-name="Internet_20_link" text:visited-style-name="Visited_20_Internet_20_Link">32 </text:a> Judas en Silas, die zelf ook profeten waren, bemoedigden en versterkten de broeders met vele woorden.
<text:line-break/><text:a xlink:type="simple" xlink:href="https://bijbelwiki.famvisser.net/doku.php?id=commentaar:handelingen15-33" text:style-name="Internet_20_link" text:visited-style-name="Visited_20_Internet_20_Link">33 </text:a> En toen zij daar een tijd lang geweest waren, werden zij door de broeders met de vredegroet gezonden tot degenen, die hen hadden afgevaardigd.
<text:line-break/><text:a xlink:type="simple" xlink:href="https://bijbelwiki.famvisser.net/doku.php?id=commentaar:handelingen15-34" text:style-name="Internet_20_link" text:visited-style-name="Visited_20_Internet_20_Link">34 </text:a> Maar Silas besloot op hen te wachten.
<text:line-break/><text:a xlink:type="simple" xlink:href="https://bijbelwiki.famvisser.net/doku.php?id=commentaar:handelingen15-35" text:style-name="Internet_20_link" text:visited-style-name="Visited_20_Internet_20_Link">35 </text:a> En Paulus en Barnabas bleven te Antiochie en leerden en verkondigden met vele anderen het woord des Heren.
<text:line-break/><text:a xlink:type="simple" xlink:href="https://bijbelwiki.famvisser.net/doku.php?id=commentaar:handelingen15-36" text:style-name="Internet_20_link" text:visited-style-name="Visited_20_Internet_20_Link">36 </text:a> Maar na enige dagen zeide Paulus tot Barnabas: Laten wij toch terugkeren tot onze broeders in iedere stad, waar wij het woord des Heren verkondigd hebben, om te zien, hoe het hun gaat.
<text:line-break/><text:a xlink:type="simple" xlink:href="https://bijbelwiki.famvisser.net/doku.php?id=commentaar:handelingen15-37" text:style-name="Internet_20_link" text:visited-style-name="Visited_20_Internet_20_Link">37 </text:a> En Barnabas wilde ook Johannes, genaamd Marcus, medenemen;
<text:line-break/><text:a xlink:type="simple" xlink:href="https://bijbelwiki.famvisser.net/doku.php?id=commentaar:handelingen15-38" text:style-name="Internet_20_link" text:visited-style-name="Visited_20_Internet_20_Link">38 </text:a> Maar Paulus bleef van oordeel, dat men niet iemand bij zich moest hebben, die hen na Pamfylie had verlaten en zich niet met hen tot het werk had begeven.
<text:line-break/><text:a xlink:type="simple" xlink:href="https://bijbelwiki.famvisser.net/doku.php?id=commentaar:handelingen15-39" text:style-name="Internet_20_link" text:visited-style-name="Visited_20_Internet_20_Link">39 </text:a> En er ontstond een verbittering, zodat zij uiteengingen en Barnabas met Marcus naar Cyprus voer.
<text:line-break/><text:a xlink:type="simple" xlink:href="https://bijbelwiki.famvisser.net/doku.php?id=commentaar:handelingen15-40" text:style-name="Internet_20_link" text:visited-style-name="Visited_20_Internet_20_Link">40 </text:a> Maar Paulus koos zich Silas en vertrok, door de broeders aan de genade des Heren opgedragen;
<text:line-break/><text:a xlink:type="simple" xlink:href="https://bijbelwiki.famvisser.net/doku.php?id=commentaar:handelingen15-41" text:style-name="Internet_20_link" text:visited-style-name="Visited_20_Internet_20_Link">41 </text:a> En hij ging door Syrie en Cilicie en versterkte de gemeenten.</text:p>
      <table:table table:style-name="Table">
        <table:table-column/>
        <table:table-column/>
        <table:table-row>
          <table:table-cell office:value-type="string" table:style-name="tableheader">
            <text:p text:style-name="Table_20_Heading"> <text:a xlink:type="simple" xlink:href="https://bijbelwiki.famvisser.net/doku.php?id=bijbels:cjb:tekst:handel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5</dc:title>
  </office:meta>
</office:document-meta>
</file>