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1"/><text:bookmark-start text:name="__RefHeading___handelingen_21_1"/><text:bookmark-start text:name="handelingen_21"/>Handelingen 21<text:bookmark-end text:name="__RefHeading___handelingen_21_1"/><text:bookmark-end text:name="handelingen_21"/></text:h>
      <text:p text:style-name="Text_20_body"><text:line-break/><text:a xlink:type="simple" xlink:href="https://bijbelwiki.famvisser.net/doku.php?id=commentaar:handelingen21-1" text:style-name="Internet_20_link" text:visited-style-name="Visited_20_Internet_20_Link">1 </text:a> En het geschiedde, toen wij in zee gestoken waren, nadat wij ons van hen hadden losgescheurd, dat wij recht op Kos aankoersten en de dag daarna op Rodos en vandaar op Patara.
<text:line-break/><text:a xlink:type="simple" xlink:href="https://bijbelwiki.famvisser.net/doku.php?id=commentaar:handelingen21-2" text:style-name="Internet_20_link" text:visited-style-name="Visited_20_Internet_20_Link">2 </text:a> En nadat wij een schip gevonden hadden, dat naar Fenicie zou oversteken, gingen wij aan boord en voeren af.
<text:line-break/><text:a xlink:type="simple" xlink:href="https://bijbelwiki.famvisser.net/doku.php?id=commentaar:handelingen21-3" text:style-name="Internet_20_link" text:visited-style-name="Visited_20_Internet_20_Link">3 </text:a> En toen wij Cyprus in zicht gekregen hadden en het links hadden laten liggen, voeren wij naar Syrie en kwamen te Tyrus aan, want daar zou het schip zijn lading lossen.
<text:line-break/><text:a xlink:type="simple" xlink:href="https://bijbelwiki.famvisser.net/doku.php?id=commentaar:handelingen21-4" text:style-name="Internet_20_link" text:visited-style-name="Visited_20_Internet_20_Link">4 </text:a> En wij vonden de discipelen en bleven daar zeven dagen. Dezen zeiden Paulus door de Geest, dat hij zich niet naar Jeruzalem moest inschepen.
<text:line-break/><text:a xlink:type="simple" xlink:href="https://bijbelwiki.famvisser.net/doku.php?id=commentaar:handelingen21-5" text:style-name="Internet_20_link" text:visited-style-name="Visited_20_Internet_20_Link">5 </text:a> Toen het nu zover was, dat wij de dagen hadden voleindigd, gingen wij vandaar verder op reis, terwijl zij ons allen met vrouwen en kinderen uitgeleide deden tot buiten de stad; en op het strand knielden wij neder, baden en
<text:line-break/><text:a xlink:type="simple" xlink:href="https://bijbelwiki.famvisser.net/doku.php?id=commentaar:handelingen21-6" text:style-name="Internet_20_link" text:visited-style-name="Visited_20_Internet_20_Link">6 </text:a> Namen afscheid van elkander. Wij gingen scheep en zij keerden naar huis terug.
<text:line-break/><text:a xlink:type="simple" xlink:href="https://bijbelwiki.famvisser.net/doku.php?id=commentaar:handelingen21-7" text:style-name="Internet_20_link" text:visited-style-name="Visited_20_Internet_20_Link">7 </text:a> Na afloop van de vaart van Tyrus uit kwamen wij te Ptolemais aan, begroetten de broeders en bleven een dag bij hen.
<text:line-break/><text:a xlink:type="simple" xlink:href="https://bijbelwiki.famvisser.net/doku.php?id=commentaar:handelingen21-8" text:style-name="Internet_20_link" text:visited-style-name="Visited_20_Internet_20_Link">8 </text:a> En de volgende dag gingen wij vandaar en kwamen te Caesarea; en gekomen in het huis van Filippus, de evangelist, die behoorde tot de zeven, bleven wij bij hem.
<text:line-break/><text:a xlink:type="simple" xlink:href="https://bijbelwiki.famvisser.net/doku.php?id=commentaar:handelingen21-9" text:style-name="Internet_20_link" text:visited-style-name="Visited_20_Internet_20_Link">9 </text:a> Deze had vier ongehuwde dochters, die profetessen waren.
<text:line-break/><text:a xlink:type="simple" xlink:href="https://bijbelwiki.famvisser.net/doku.php?id=commentaar:handelingen21-10" text:style-name="Internet_20_link" text:visited-style-name="Visited_20_Internet_20_Link">10 </text:a> En toen wij daar verscheidene dagen bleven, kwam uit Judea een zeker profeet, genaamd Agabus.
<text:line-break/><text:a xlink:type="simple" xlink:href="https://bijbelwiki.famvisser.net/doku.php?id=commentaar:handelingen21-11" text:style-name="Internet_20_link" text:visited-style-name="Visited_20_Internet_20_Link">11 </text:a> Toen deze bij ons gekomen was, nam hij de gordel van Paulus, en zich voeten en handen bindende, zeide hij: Dit zegt de Heilige Geest: De man, van wie deze gordel is, zullen de Joden te Jeruzalem zo binden en uitleveren in de handen der heidenen.
<text:line-break/><text:a xlink:type="simple" xlink:href="https://bijbelwiki.famvisser.net/doku.php?id=commentaar:handelingen21-12" text:style-name="Internet_20_link" text:visited-style-name="Visited_20_Internet_20_Link">12 </text:a> Toen wij dit hoorden, verzochten zowel wij als de broeders daar ter plaatse hem, niet op te gaan naar Jeruzalem.
<text:line-break/><text:a xlink:type="simple" xlink:href="https://bijbelwiki.famvisser.net/doku.php?id=commentaar:handelingen21-13" text:style-name="Internet_20_link" text:visited-style-name="Visited_20_Internet_20_Link">13 </text:a> Toen antwoordde Paulus: Wat doet gij, dat gij weent en mijn hart week maakt? Want ik voor mij ben bereid, niet alleen gebonden te worden, maar ook te sterven te Jeruzalem voor de naam van de Here Jezus.
<text:line-break/><text:a xlink:type="simple" xlink:href="https://bijbelwiki.famvisser.net/doku.php?id=commentaar:handelingen21-14" text:style-name="Internet_20_link" text:visited-style-name="Visited_20_Internet_20_Link">14 </text:a> En toen hij niet te overreden was, hielden wij ons stil en zeiden: De wil des Heren geschiede.
<text:line-break/><text:a xlink:type="simple" xlink:href="https://bijbelwiki.famvisser.net/doku.php?id=commentaar:handelingen21-15" text:style-name="Internet_20_link" text:visited-style-name="Visited_20_Internet_20_Link">15 </text:a> En na die dagen maakten wij ons reisvaardig en gingen op naar Jeruzalem;
<text:line-break/><text:a xlink:type="simple" xlink:href="https://bijbelwiki.famvisser.net/doku.php?id=commentaar:handelingen21-16" text:style-name="Internet_20_link" text:visited-style-name="Visited_20_Internet_20_Link">16 </text:a> En met ons gingen ook enige van de discipelen uit Caesarea mede, die ons brachten bij een zekere Mnason van Cyprus, een der eerste discipelen, wiens gasten wij zouden zijn.
<text:line-break/><text:a xlink:type="simple" xlink:href="https://bijbelwiki.famvisser.net/doku.php?id=commentaar:handelingen21-17" text:style-name="Internet_20_link" text:visited-style-name="Visited_20_Internet_20_Link">17 </text:a> En toen wij te Jeruzalem kwamen, heetten de broeders ons van harte welkom.
<text:line-break/><text:a xlink:type="simple" xlink:href="https://bijbelwiki.famvisser.net/doku.php?id=commentaar:handelingen21-18" text:style-name="Internet_20_link" text:visited-style-name="Visited_20_Internet_20_Link">18 </text:a> En de volgende dag ging Paulus met ons Jakobus bezoeken, en alle oudsten waren daarbij aanwezig.
<text:line-break/><text:a xlink:type="simple" xlink:href="https://bijbelwiki.famvisser.net/doku.php?id=commentaar:handelingen21-19" text:style-name="Internet_20_link" text:visited-style-name="Visited_20_Internet_20_Link">19 </text:a> En toen hij hen begroet had, verhaalde hij in bijzonderheden, wat God onder de heidenen door zijn dienst had verricht.
<text:line-break/><text:a xlink:type="simple" xlink:href="https://bijbelwiki.famvisser.net/doku.php?id=commentaar:handelingen21-20" text:style-name="Internet_20_link" text:visited-style-name="Visited_20_Internet_20_Link">20 </text:a> En zij loofden God, toen zij dit hoorden, en zeiden tot hem: Gij ziet, broeder, hoevele duizenden er onder de Joden gelovig zijn geworden en allen zijn zij ijveraars voor de wet;
<text:line-break/><text:a xlink:type="simple" xlink:href="https://bijbelwiki.famvisser.net/doku.php?id=commentaar:handelingen21-21" text:style-name="Internet_20_link" text:visited-style-name="Visited_20_Internet_20_Link">21 </text:a> Nu heeft men hun van u verteld, dat gij alle Joden onder de heidenen afval van Mozes leert, door te zeggen, dat zij hun kinderen niet behoeven te besnijden, noch naar de gebruiken te leven.
<text:line-break/><text:a xlink:type="simple" xlink:href="https://bijbelwiki.famvisser.net/doku.php?id=commentaar:handelingen21-22" text:style-name="Internet_20_link" text:visited-style-name="Visited_20_Internet_20_Link">22 </text:a> Wat is dan het geval? Zij zullen stellig horen, dat gij aangekomen zijt.
<text:line-break/><text:a xlink:type="simple" xlink:href="https://bijbelwiki.famvisser.net/doku.php?id=commentaar:handelingen21-23" text:style-name="Internet_20_link" text:visited-style-name="Visited_20_Internet_20_Link">23 </text:a> Doe daarom wat wij u zeggen: Er zijn vier mannen bij ons, die een gelofte op zich genomen hebben;
<text:line-break/><text:a xlink:type="simple" xlink:href="https://bijbelwiki.famvisser.net/doku.php?id=commentaar:handelingen21-24" text:style-name="Internet_20_link" text:visited-style-name="Visited_20_Internet_20_Link">24 </text:a> Neem hen mede, heilig u met hen en draag de kosten voor hen, opdat zij hun hoofd kunnen laten scheren; dan zullen allen bemerken, dat van alles, wat men hun van u verteld heeft, niets waar is, maar dat gij ook zelf medegaat in de onderhouding van de wet.
<text:line-break/><text:a xlink:type="simple" xlink:href="https://bijbelwiki.famvisser.net/doku.php?id=commentaar:handelingen21-25" text:style-name="Internet_20_link" text:visited-style-name="Visited_20_Internet_20_Link">25 </text:a> Maar inzake de heidenen, die tot het geloof gekomen zijn, hebben wij als ons oordeel geschreven, dat zij zich hebben te wachten voor wat de afgoden geofferd is, voor bloed, voor het verstikte en voor hoererij.
<text:line-break/><text:a xlink:type="simple" xlink:href="https://bijbelwiki.famvisser.net/doku.php?id=commentaar:handelingen21-26" text:style-name="Internet_20_link" text:visited-style-name="Visited_20_Internet_20_Link">26 </text:a> Toen nam Paulus die mannen mede, en hij heiligde zich de volgende dag met hen, ging in de tempel en deed aangifte, dat de dagen der heiliging zouden duren, totdat voor ieder hunner het offer gebracht was.
<text:line-break/><text:a xlink:type="simple" xlink:href="https://bijbelwiki.famvisser.net/doku.php?id=commentaar:handelingen21-27" text:style-name="Internet_20_link" text:visited-style-name="Visited_20_Internet_20_Link">27 </text:a> Toen nu de zeven dagen nagenoeg om waren, zagen de Joden uit Asia hem in de tempel, en brachten al het volk in opschudding en zij sloegen de handen aan hem,
<text:line-break/><text:a xlink:type="simple" xlink:href="https://bijbelwiki.famvisser.net/doku.php?id=commentaar:handelingen21-28" text:style-name="Internet_20_link" text:visited-style-name="Visited_20_Internet_20_Link">28 </text:a> Al schreeuwende: Help, mannen van Israel! Dit is de mens, die tegen het volk, de wet en deze plaats overal allen leert, en nu heeft hij ook nog Grieken in de tempel gebracht en deze heilige plaats ontwijd!
<text:line-break/><text:a xlink:type="simple" xlink:href="https://bijbelwiki.famvisser.net/doku.php?id=commentaar:handelingen21-29" text:style-name="Internet_20_link" text:visited-style-name="Visited_20_Internet_20_Link">29 </text:a> Want zij hadden al eerder Trofimus uit Efeze met hem in de stad gezien, en zij meenden, dat Paulus hem in de tempel had gebracht.
<text:line-break/><text:a xlink:type="simple" xlink:href="https://bijbelwiki.famvisser.net/doku.php?id=commentaar:handelingen21-30" text:style-name="Internet_20_link" text:visited-style-name="Visited_20_Internet_20_Link">30 </text:a> En de gehele stad kwam in rep en roer, het volk liep te hoop en zij grepen Paulus en sleurden hem de tempel uit; en terstond werden de poorten gesloten.
<text:line-break/><text:a xlink:type="simple" xlink:href="https://bijbelwiki.famvisser.net/doku.php?id=commentaar:handelingen21-31" text:style-name="Internet_20_link" text:visited-style-name="Visited_20_Internet_20_Link">31 </text:a> En terwijl zij hem poogden te vermoorden, kwam bericht in bij de overste der bezetting, dat geheel Jeruzalem in opschudding was;
<text:line-break/><text:a xlink:type="simple" xlink:href="https://bijbelwiki.famvisser.net/doku.php?id=commentaar:handelingen21-32" text:style-name="Internet_20_link" text:visited-style-name="Visited_20_Internet_20_Link">32 </text:a> Deze nam onmiddellijk soldaten en hoofdlieden, en trok op hen af. Toen zij nu de overste en de soldaten zagen, hielden zij op Paulus te slaan.
<text:line-break/><text:a xlink:type="simple" xlink:href="https://bijbelwiki.famvisser.net/doku.php?id=commentaar:handelingen21-33" text:style-name="Internet_20_link" text:visited-style-name="Visited_20_Internet_20_Link">33 </text:a> Toen naderde de overste, liet hem grijpen, en met twee ketenen boeien, en deed er onderzoek naar, wie hij was en wat hij gedaan had.
<text:line-break/><text:a xlink:type="simple" xlink:href="https://bijbelwiki.famvisser.net/doku.php?id=commentaar:handelingen21-34" text:style-name="Internet_20_link" text:visited-style-name="Visited_20_Internet_20_Link">34 </text:a> En uit de schare riep de een dit, de ander dat hem toe; en toen hij door het rumoer de ware toedracht niet kon te weten komen, liet hij hem naar de kazerne brengen.
<text:line-break/><text:a xlink:type="simple" xlink:href="https://bijbelwiki.famvisser.net/doku.php?id=commentaar:handelingen21-35" text:style-name="Internet_20_link" text:visited-style-name="Visited_20_Internet_20_Link">35 </text:a> En toen hij bij de trappen gekomen was, geschiedde het, dat hij door de soldaten moest gedragen worden wegens het opdringen van de schare;
<text:line-break/><text:a xlink:type="simple" xlink:href="https://bijbelwiki.famvisser.net/doku.php?id=commentaar:handelingen21-36" text:style-name="Internet_20_link" text:visited-style-name="Visited_20_Internet_20_Link">36 </text:a> Want de volksmenigte volgde, al schreeuwende: Weg met hem!
<text:line-break/><text:a xlink:type="simple" xlink:href="https://bijbelwiki.famvisser.net/doku.php?id=commentaar:handelingen21-37" text:style-name="Internet_20_link" text:visited-style-name="Visited_20_Internet_20_Link">37 </text:a> En toen Paulus de kazerne zou worden binnengedragen, zeide hij tot de overste: Mag ik u iets zeggen? En hij zeide: Kent gij dan Grieks?
<text:line-break/><text:a xlink:type="simple" xlink:href="https://bijbelwiki.famvisser.net/doku.php?id=commentaar:handelingen21-38" text:style-name="Internet_20_link" text:visited-style-name="Visited_20_Internet_20_Link">38 </text:a> Zijt gij dan niet de Egyptenaar, die dezer dagen oproer maakte en de vierduizend bandieten deed uittrekken naar de woestijn?
<text:line-break/><text:a xlink:type="simple" xlink:href="https://bijbelwiki.famvisser.net/doku.php?id=commentaar:handelingen21-39" text:style-name="Internet_20_link" text:visited-style-name="Visited_20_Internet_20_Link">39 </text:a> Maar Paulus zeide: Ik ben een Jood uit Tarsus, burger van een welbekende stad in Cilicie; ik vraag u verlof tot het volk te mogen spreken.
<text:line-break/><text:a xlink:type="simple" xlink:href="https://bijbelwiki.famvisser.net/doku.php?id=commentaar:handelingen21-40" text:style-name="Internet_20_link" text:visited-style-name="Visited_20_Internet_20_Link">40 </text:a> En toen hij dit toegestaan had, wenkte Paulus, boven aan de trappen staande het volk met zijn handen; en toen het geheel stil geworden was, sprak hij hen in de Hebreeuwse taal toe en zeide:</text:p>
      <table:table table:style-name="Table">
        <table:table-column/>
        <table:table-column/>
        <table:table-row>
          <table:table-cell office:value-type="string" table:style-name="tableheader">
            <text:p text:style-name="Table_20_Heading"> <text:a xlink:type="simple" xlink:href="https://bijbelwiki.famvisser.net/doku.php?id=bijbels:cjb:tekst:handel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1</dc:title>
  </office:meta>
</office:document-meta>
</file>