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22"/><text:bookmark-start text:name="__RefHeading___handelingen_22_1"/><text:bookmark-start text:name="handelingen_22"/>Handelingen 22<text:bookmark-end text:name="__RefHeading___handelingen_22_1"/><text:bookmark-end text:name="handelingen_22"/></text:h>
      <text:p text:style-name="Text_20_body"><text:line-break/><text:a xlink:type="simple" xlink:href="https://bijbelwiki.famvisser.net/doku.php?id=commentaar:handelingen22-1" text:style-name="Internet_20_link" text:visited-style-name="Visited_20_Internet_20_Link">1 </text:a> Mannen broeders en vaders, luistert naar hetgeen ik thans ter verdediging tot u ga zeggen.
<text:line-break/><text:a xlink:type="simple" xlink:href="https://bijbelwiki.famvisser.net/doku.php?id=commentaar:handelingen22-2" text:style-name="Internet_20_link" text:visited-style-name="Visited_20_Internet_20_Link">2 </text:a> Toen zij nu hoorden, dat hij hen in de Hebreeuwse taal toesprak, hielden zij zich te meer stil. En hij zeide:
<text:line-break/><text:a xlink:type="simple" xlink:href="https://bijbelwiki.famvisser.net/doku.php?id=commentaar:handelingen22-3" text:style-name="Internet_20_link" text:visited-style-name="Visited_20_Internet_20_Link">3 </text:a> Ik ben een Jood, te Tarsus in Cilicie geboren, doch in deze stad opgevoed, aan de voeten van Gamaliel opgeleid met nauwgezette inachtneming van de wet onzer vaderen, een ijveraar voor God evenals gij allen heden zijt.
<text:line-break/><text:a xlink:type="simple" xlink:href="https://bijbelwiki.famvisser.net/doku.php?id=commentaar:handelingen22-4" text:style-name="Internet_20_link" text:visited-style-name="Visited_20_Internet_20_Link">4 </text:a> En ik heb deze weg ten dode toe vervolgd door mannen en vrouwen in boeien te slaan en gevangen te zetten,
<text:line-break/><text:a xlink:type="simple" xlink:href="https://bijbelwiki.famvisser.net/doku.php?id=commentaar:handelingen22-5" text:style-name="Internet_20_link" text:visited-style-name="Visited_20_Internet_20_Link">5 </text:a> Gelijk ook de hogepriester van mij getuigen kan en de gehele Raad der oudsten, van wie ik ook met brieven aan de broeders naar Damascus gereisd ben, om ook hen, die daar waren, geboeid naar Jeruzalem te brengen, opdat zij gestraft zouden worden.
<text:line-break/><text:a xlink:type="simple" xlink:href="https://bijbelwiki.famvisser.net/doku.php?id=commentaar:handelingen22-6" text:style-name="Internet_20_link" text:visited-style-name="Visited_20_Internet_20_Link">6 </text:a> Maar het gebeurde mij, toen ik op mijn reis dicht bij Damascus gekomen was, dat plotseling omstreeks de middag uit de hemel een fel licht mij omstraalde,
<text:line-break/><text:a xlink:type="simple" xlink:href="https://bijbelwiki.famvisser.net/doku.php?id=commentaar:handelingen22-7" text:style-name="Internet_20_link" text:visited-style-name="Visited_20_Internet_20_Link">7 </text:a> En ik viel op de grond en hoorde een stem tot mij zeggen: Saul, Saul, waarom vervolgt gij Mij?
<text:line-break/><text:a xlink:type="simple" xlink:href="https://bijbelwiki.famvisser.net/doku.php?id=commentaar:handelingen22-8" text:style-name="Internet_20_link" text:visited-style-name="Visited_20_Internet_20_Link">8 </text:a> En ik antwoordde: Wie zijt Gij, Here? En Hij zeide tot mij: Ik ben Jezus, de Nazoreeer, die gij vervolgt.
<text:line-break/><text:a xlink:type="simple" xlink:href="https://bijbelwiki.famvisser.net/doku.php?id=commentaar:handelingen22-9" text:style-name="Internet_20_link" text:visited-style-name="Visited_20_Internet_20_Link">9 </text:a> En zij, die met mij waren, zagen wel het licht, maar de stem van Hem, die tot mij sprak, hoorden zij niet.
<text:line-break/><text:a xlink:type="simple" xlink:href="https://bijbelwiki.famvisser.net/doku.php?id=commentaar:handelingen22-10" text:style-name="Internet_20_link" text:visited-style-name="Visited_20_Internet_20_Link">10 </text:a> En ik zeide: Here, wat moet ik doen? En de Here zeide tot mij: Sta op en reis naar Damascus, en daar zal u gezegd worden al hetgeen u opgelegd is om te doen.
<text:line-break/><text:a xlink:type="simple" xlink:href="https://bijbelwiki.famvisser.net/doku.php?id=commentaar:handelingen22-11" text:style-name="Internet_20_link" text:visited-style-name="Visited_20_Internet_20_Link">11 </text:a> En daar ik vanwege de glans van dat licht niet meer kon zien, werd ik bij de hand geleid door hen, die met mij waren, en ik kwam te Damascus.
<text:line-break/><text:a xlink:type="simple" xlink:href="https://bijbelwiki.famvisser.net/doku.php?id=commentaar:handelingen22-12" text:style-name="Internet_20_link" text:visited-style-name="Visited_20_Internet_20_Link">12 </text:a> En een zekere Ananias, een godvruchtig man naar de wet, van wie alle Joden, die daar woonden, een goed getuigenis gaven,
<text:line-break/><text:a xlink:type="simple" xlink:href="https://bijbelwiki.famvisser.net/doku.php?id=commentaar:handelingen22-13" text:style-name="Internet_20_link" text:visited-style-name="Visited_20_Internet_20_Link">13 </text:a> Kwam tot mij, ging bij mij staan en zeide tot mij: Saul, broeder, word weer ziende! En op hetzelfde ogenblik werd ik weer ziende en zag hem.
<text:line-break/><text:a xlink:type="simple" xlink:href="https://bijbelwiki.famvisser.net/doku.php?id=commentaar:handelingen22-14" text:style-name="Internet_20_link" text:visited-style-name="Visited_20_Internet_20_Link">14 </text:a> En hij zeide: De God onzer vaderen heeft u voorbestemd om zijn wil te leren kennen en de Rechtvaardige te zien en een stem uit zijn mond te horen;
<text:line-break/><text:a xlink:type="simple" xlink:href="https://bijbelwiki.famvisser.net/doku.php?id=commentaar:handelingen22-15" text:style-name="Internet_20_link" text:visited-style-name="Visited_20_Internet_20_Link">15 </text:a> Want gij moet getuige voor Hem zijn bij alle mensen, van hetgeen gij gezien en gehoord hebt.
<text:line-break/><text:a xlink:type="simple" xlink:href="https://bijbelwiki.famvisser.net/doku.php?id=commentaar:handelingen22-16" text:style-name="Internet_20_link" text:visited-style-name="Visited_20_Internet_20_Link">16 </text:a> En nu, wat aarzelt gij nog? Sta op, laat u dopen en uw zonden afwassen, onder aanroeping van zijn naam.
<text:line-break/><text:a xlink:type="simple" xlink:href="https://bijbelwiki.famvisser.net/doku.php?id=commentaar:handelingen22-17" text:style-name="Internet_20_link" text:visited-style-name="Visited_20_Internet_20_Link">17 </text:a> En het overkwam mij, toen ik te Jeruzalem was teruggekeerd en in de tempel aanbad, dat ik in zinsverrukking geraakte,
<text:line-break/><text:a xlink:type="simple" xlink:href="https://bijbelwiki.famvisser.net/doku.php?id=commentaar:handelingen22-18" text:style-name="Internet_20_link" text:visited-style-name="Visited_20_Internet_20_Link">18 </text:a> En dat ik Hem zag, die tot mij zeide: Haast u en vertrek spoedig uit Jeruzalem, want zij zullen van u geen getuigenis over Mij aannemen.
<text:line-break/><text:a xlink:type="simple" xlink:href="https://bijbelwiki.famvisser.net/doku.php?id=commentaar:handelingen22-19" text:style-name="Internet_20_link" text:visited-style-name="Visited_20_Internet_20_Link">19 </text:a> En ik zeide: Here, zij weten zelf, dat ik het was, die hen, die in U geloofden, liet gevangen zetten en in de synagogen geselen;
<text:line-break/><text:a xlink:type="simple" xlink:href="https://bijbelwiki.famvisser.net/doku.php?id=commentaar:handelingen22-20" text:style-name="Internet_20_link" text:visited-style-name="Visited_20_Internet_20_Link">20 </text:a> En toen het bloed van uw getuige Stefanus vergoten werd, werkte ik daaraan met volle instemming mede en bewaarde de kleren van hen, die hem doodden.
<text:line-break/><text:a xlink:type="simple" xlink:href="https://bijbelwiki.famvisser.net/doku.php?id=commentaar:handelingen22-21" text:style-name="Internet_20_link" text:visited-style-name="Visited_20_Internet_20_Link">21 </text:a> En Hij zeide tot mij: Ga heen, want Ik zal u uitzenden, ver weg, naar de heidenen.
<text:line-break/><text:a xlink:type="simple" xlink:href="https://bijbelwiki.famvisser.net/doku.php?id=commentaar:handelingen22-22" text:style-name="Internet_20_link" text:visited-style-name="Visited_20_Internet_20_Link">22 </text:a> Zij hoorden hem aan tot dit woord toe; maar toen verhieven zij hun stem en riepen: Weg van de aarde met zo iemand: want hij behoort niet te blijven leven!
<text:line-break/><text:a xlink:type="simple" xlink:href="https://bijbelwiki.famvisser.net/doku.php?id=commentaar:handelingen22-23" text:style-name="Internet_20_link" text:visited-style-name="Visited_20_Internet_20_Link">23 </text:a> En toen zij schreeuwden, met hun kleren zwaaiden en stof in de lucht wierpen,
<text:line-break/><text:a xlink:type="simple" xlink:href="https://bijbelwiki.famvisser.net/doku.php?id=commentaar:handelingen22-24" text:style-name="Internet_20_link" text:visited-style-name="Visited_20_Internet_20_Link">24 </text:a> Beval de overste hem in de kazerne te brengen en zeide hem onder geseling in verhoor te nemen, ten einde zich ervan te vergewissen, om welke reden zij zo tegen hem tierden.
<text:line-break/><text:a xlink:type="simple" xlink:href="https://bijbelwiki.famvisser.net/doku.php?id=commentaar:handelingen22-25" text:style-name="Internet_20_link" text:visited-style-name="Visited_20_Internet_20_Link">25 </text:a> En toen men hem met de riemen in de houding strekte, zeide Paulus tot de hoofdman, die erbij stond: Moogt gij een Romein, en dat zonder dat hij een vonnis heeft, geselen?
<text:line-break/><text:a xlink:type="simple" xlink:href="https://bijbelwiki.famvisser.net/doku.php?id=commentaar:handelingen22-26" text:style-name="Internet_20_link" text:visited-style-name="Visited_20_Internet_20_Link">26 </text:a> Toen de hoofdman dit hoorde, ging hij naar de overste, berichtte het hem en zeide: Wat gaat gij doen? Want deze man is een Romein.
<text:line-break/><text:a xlink:type="simple" xlink:href="https://bijbelwiki.famvisser.net/doku.php?id=commentaar:handelingen22-27" text:style-name="Internet_20_link" text:visited-style-name="Visited_20_Internet_20_Link">27 </text:a> En de overste ging erheen en zeide tot hem: Zeg mij, zijt gij een Romein? En hij zeide: Ja.
<text:line-break/><text:a xlink:type="simple" xlink:href="https://bijbelwiki.famvisser.net/doku.php?id=commentaar:handelingen22-28" text:style-name="Internet_20_link" text:visited-style-name="Visited_20_Internet_20_Link">28 </text:a> En de overste antwoordde: Ik heb dit burgerrecht voor een grote som verkregen. Maar Paulus zeide: Doch ik bezit het door geboorte.
<text:line-break/><text:a xlink:type="simple" xlink:href="https://bijbelwiki.famvisser.net/doku.php?id=commentaar:handelingen22-29" text:style-name="Internet_20_link" text:visited-style-name="Visited_20_Internet_20_Link">29 </text:a> Dadelijk hielden dan zij, die hem gerechtelijk moesten onderzoeken, op; en ook de overste werd bevreesd, nu hij bemerkte, dat hij een Romein was en hij hem had laten binden.
<text:line-break/><text:a xlink:type="simple" xlink:href="https://bijbelwiki.famvisser.net/doku.php?id=commentaar:handelingen22-30" text:style-name="Internet_20_link" text:visited-style-name="Visited_20_Internet_20_Link">30 </text:a> En de volgende dag liet hij, daar hij nauwkeurig wilde weten, waarvan hij door de Joden beschuldigd werd, hem de boeien afnemen, en hij beval de overpriesters en de gehele Raad bijeen te komen. En hij bracht Paulus uit de kazerne en stelde hem voor hen.</text:p>
      <table:table table:style-name="Table">
        <table:table-column/>
        <table:table-column/>
        <table:table-row>
          <table:table-cell office:value-type="string" table:style-name="tableheader">
            <text:p text:style-name="Table_20_Heading"> <text:a xlink:type="simple" xlink:href="https://bijbelwiki.famvisser.net/doku.php?id=bijbels:cjb:tekst:handeling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22</dc:title>
  </office:meta>
</office:document-meta>
</file>