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andelingen" text:style-name="Internet_20_link" text:visited-style-name="Visited_20_Internet_20_Link">Terug naar Boek index</text:a> </text:p>
          </table:table-cell>
        </table:table-row>
      </table:table>
      <text:h text:style-name="Heading_20_2" text:outline-level="2"><text:bookmark text:name="bijbels:cjb:tekst:handelingen26"/><text:bookmark-start text:name="__RefHeading___handelingen_26_1"/><text:bookmark-start text:name="handelingen_26"/>Handelingen 26<text:bookmark-end text:name="__RefHeading___handelingen_26_1"/><text:bookmark-end text:name="handelingen_26"/></text:h>
      <text:p text:style-name="Text_20_body"><text:line-break/><text:a xlink:type="simple" xlink:href="https://bijbelwiki.famvisser.net/doku.php?id=commentaar:handelingen26-1" text:style-name="Internet_20_link" text:visited-style-name="Visited_20_Internet_20_Link">1 </text:a> En Agrippa zeide tot Paulus: Het is u vergund voor u zelf te spreken. Toen strekte Paulus zijn hand uit en verantwoordde zich:
<text:line-break/><text:a xlink:type="simple" xlink:href="https://bijbelwiki.famvisser.net/doku.php?id=commentaar:handelingen26-2" text:style-name="Internet_20_link" text:visited-style-name="Visited_20_Internet_20_Link">2 </text:a> Ik heb mijzelf gelukkig geacht, koning Agrippa, dat ik mij heden voor u zal mogen verantwoorden over alle punten, waarop ik door de Joden wordt beschuldigd,
<text:line-break/><text:a xlink:type="simple" xlink:href="https://bijbelwiki.famvisser.net/doku.php?id=commentaar:handelingen26-3" text:style-name="Internet_20_link" text:visited-style-name="Visited_20_Internet_20_Link">3 </text:a> Daar gij vooral een kenner zijt van alle gewoonten en twistpunten bij de Joden; daarom verzoek ik u mij geduldig te willen aanhoren.
<text:line-break/><text:a xlink:type="simple" xlink:href="https://bijbelwiki.famvisser.net/doku.php?id=commentaar:handelingen26-4" text:style-name="Internet_20_link" text:visited-style-name="Visited_20_Internet_20_Link">4 </text:a> Mijn leven dan van jongsaf, dat ik van den beginne aan geleid heb onder mijn volk en te Jeruzalem, kennen alle Joden,
<text:line-break/><text:a xlink:type="simple" xlink:href="https://bijbelwiki.famvisser.net/doku.php?id=commentaar:handelingen26-5" text:style-name="Internet_20_link" text:visited-style-name="Visited_20_Internet_20_Link">5 </text:a> Daar zij sedert lange tijd van mij weten, indien zij het slechts willen getuigen, dat ik naar de meest nauwgezette partij van onze godsdienst, als Farizeeer, geleefd heb.
<text:line-break/><text:a xlink:type="simple" xlink:href="https://bijbelwiki.famvisser.net/doku.php?id=commentaar:handelingen26-6" text:style-name="Internet_20_link" text:visited-style-name="Visited_20_Internet_20_Link">6 </text:a> En nu sta ik voor het gerecht om mijn hoop op de belofte, die door God aan onze vaderen gedaan is;
<text:line-break/><text:a xlink:type="simple" xlink:href="https://bijbelwiki.famvisser.net/doku.php?id=commentaar:handelingen26-7" text:style-name="Internet_20_link" text:visited-style-name="Visited_20_Internet_20_Link">7 </text:a> Welke onze twaalf stammen, door voortdurend nacht en dag God te vereren, hopen te bereiken. Om deze hoop, o koning, word ik door Joden aangeklaagd.
<text:line-break/><text:a xlink:type="simple" xlink:href="https://bijbelwiki.famvisser.net/doku.php?id=commentaar:handelingen26-8" text:style-name="Internet_20_link" text:visited-style-name="Visited_20_Internet_20_Link">8 </text:a> Waarom wordt het bij u ongelofelijk geacht, als God doden opwekt?
<text:line-break/><text:a xlink:type="simple" xlink:href="https://bijbelwiki.famvisser.net/doku.php?id=commentaar:handelingen26-9" text:style-name="Internet_20_link" text:visited-style-name="Visited_20_Internet_20_Link">9 </text:a> Ik voor mij was tot de slotsom gekomen, dat ik tegen de naam van Jezus, de Nazoreeer, fel moest optreden,
<text:line-break/><text:a xlink:type="simple" xlink:href="https://bijbelwiki.famvisser.net/doku.php?id=commentaar:handelingen26-10" text:style-name="Internet_20_link" text:visited-style-name="Visited_20_Internet_20_Link">10 </text:a> Wat ik dan ook gedaan heb te Jeruzalem; en ik heb vele van de heiligen in gevangenissen opgesloten, waartoe ik de macht van de overpriesters ontvangen had; en als zij zouden omgebracht worden, heb ik mijn stem eraan gegeven.
<text:line-break/><text:a xlink:type="simple" xlink:href="https://bijbelwiki.famvisser.net/doku.php?id=commentaar:handelingen26-11" text:style-name="Internet_20_link" text:visited-style-name="Visited_20_Internet_20_Link">11 </text:a> En in alle synagogen trachtte ik hen dikwijls door toepassing van straffen tot lastering te dwingen en in tomeloze woede tegen hen heb ik hen vervolgd, tot zelfs in de buitenlandse steden.
<text:line-break/><text:a xlink:type="simple" xlink:href="https://bijbelwiki.famvisser.net/doku.php?id=commentaar:handelingen26-12" text:style-name="Internet_20_link" text:visited-style-name="Visited_20_Internet_20_Link">12 </text:a> En toen ik onder die omstandigheden naar Damascus reisde met volmacht en opdracht der overpriesters,
<text:line-break/><text:a xlink:type="simple" xlink:href="https://bijbelwiki.famvisser.net/doku.php?id=commentaar:handelingen26-13" text:style-name="Internet_20_link" text:visited-style-name="Visited_20_Internet_20_Link">13 </text:a> Zag ik, o koning, midden op de dag onderweg een licht, schitterender dan de glans der zon, van de hemel mij en hen, die met mij reisden, omstralen;
<text:line-break/><text:a xlink:type="simple" xlink:href="https://bijbelwiki.famvisser.net/doku.php?id=commentaar:handelingen26-14" text:style-name="Internet_20_link" text:visited-style-name="Visited_20_Internet_20_Link">14 </text:a> En toen wij allen ter aarde vielen, hoorde ik een stem tot mij spreken in de Hebreeuwse taal: Saul, Saul, waarom vervolgt gij Mij? Het valt u zwaar tegen de prikkels achteruit te slaan.
<text:line-break/><text:a xlink:type="simple" xlink:href="https://bijbelwiki.famvisser.net/doku.php?id=commentaar:handelingen26-15" text:style-name="Internet_20_link" text:visited-style-name="Visited_20_Internet_20_Link">15 </text:a> En ik zeide: Wie zijt Gij, Here? En de Here zeide: Ik ben Jezus, die gij vervolgt.
<text:line-break/><text:a xlink:type="simple" xlink:href="https://bijbelwiki.famvisser.net/doku.php?id=commentaar:handelingen26-16" text:style-name="Internet_20_link" text:visited-style-name="Visited_20_Internet_20_Link">16 </text:a> Maar richt u op en sta op uw voeten; want hiertoe ben Ik u verschenen om u aan te wijzen als dienaar en getuige daarvan, dat gij Mij gezien hebt en dat Ik aan u verschijnen zal,
<text:line-break/><text:a xlink:type="simple" xlink:href="https://bijbelwiki.famvisser.net/doku.php?id=commentaar:handelingen26-17" text:style-name="Internet_20_link" text:visited-style-name="Visited_20_Internet_20_Link">17 </text:a> U verkiezende uit dit volk en de heidenen, waarheen Ik u zend,
<text:line-break/><text:a xlink:type="simple" xlink:href="https://bijbelwiki.famvisser.net/doku.php?id=commentaar:handelingen26-18" text:style-name="Internet_20_link" text:visited-style-name="Visited_20_Internet_20_Link">18 </text:a> Om hun ogen te openen ter bekering uit de duisternis tot het licht en van de macht van de satan tot God, opdat zij vergeving van zonden en een erfdeel onder de geheiligden zouden ontvangen door het geloof in Mij.
<text:line-break/><text:a xlink:type="simple" xlink:href="https://bijbelwiki.famvisser.net/doku.php?id=commentaar:handelingen26-19" text:style-name="Internet_20_link" text:visited-style-name="Visited_20_Internet_20_Link">19 </text:a> Daarom, koning Agrippa, ben ik dat hemelse gezicht niet ongehoorzaam geweest,
<text:line-break/><text:a xlink:type="simple" xlink:href="https://bijbelwiki.famvisser.net/doku.php?id=commentaar:handelingen26-20" text:style-name="Internet_20_link" text:visited-style-name="Visited_20_Internet_20_Link">20 </text:a> Maar ik heb eerst hun, die te Damascus waren, en te Jeruzalem en in het gehele Joodse land en de heidenen verkondigd, dat zij met berouw zich zouden bekeren tot God en werken doen, met hun berouw in overeenstemming.
<text:line-break/><text:a xlink:type="simple" xlink:href="https://bijbelwiki.famvisser.net/doku.php?id=commentaar:handelingen26-21" text:style-name="Internet_20_link" text:visited-style-name="Visited_20_Internet_20_Link">21 </text:a> Hierom hebben de Joden mij in de tempel gegrepen en getracht mij om te brengen.
<text:line-break/><text:a xlink:type="simple" xlink:href="https://bijbelwiki.famvisser.net/doku.php?id=commentaar:handelingen26-22" text:style-name="Internet_20_link" text:visited-style-name="Visited_20_Internet_20_Link">22 </text:a> Als een getuige, die hulp van God heeft ontvangen tot op deze dag, sta ik dus hier voor klein en groot, zonder iets anders te zeggen dan wat de profeten en Mozes gesproken hebben, dat geschieden zou,
<text:line-break/><text:a xlink:type="simple" xlink:href="https://bijbelwiki.famvisser.net/doku.php?id=commentaar:handelingen26-23" text:style-name="Internet_20_link" text:visited-style-name="Visited_20_Internet_20_Link">23 </text:a> Namelijk, dat de Christus zou lijden, en dat Hij als eerste uit de opstanding der doden het licht zou aankondigen en aan het volk en aan de heidenen.
<text:line-break/><text:a xlink:type="simple" xlink:href="https://bijbelwiki.famvisser.net/doku.php?id=commentaar:handelingen26-24" text:style-name="Internet_20_link" text:visited-style-name="Visited_20_Internet_20_Link">24 </text:a> En terwijl hij dit tot zijn verdediging aanvoerde, zeide Festus met luider stem: Gij spreekt wartaal, Paulus, uw vele studie brengt u in de war.
<text:line-break/><text:a xlink:type="simple" xlink:href="https://bijbelwiki.famvisser.net/doku.php?id=commentaar:handelingen26-25" text:style-name="Internet_20_link" text:visited-style-name="Visited_20_Internet_20_Link">25 </text:a> Maar Paulus zeide: Hoogedele Festus, ik spreek geen wartaal, maar nuchtere waarheid.
<text:line-break/><text:a xlink:type="simple" xlink:href="https://bijbelwiki.famvisser.net/doku.php?id=commentaar:handelingen26-26" text:style-name="Internet_20_link" text:visited-style-name="Visited_20_Internet_20_Link">26 </text:a> Want de koning weet van deze dingen en tot hem spreek ik vrijmoedig, want ik kan niet geloven, dat hem iets van deze dingen onbekend is; dit is immers niet in een uithoek geschied.
<text:line-break/><text:a xlink:type="simple" xlink:href="https://bijbelwiki.famvisser.net/doku.php?id=commentaar:handelingen26-27" text:style-name="Internet_20_link" text:visited-style-name="Visited_20_Internet_20_Link">27 </text:a> Koning Agrippa, gelooft gij de profeten? Ik weet, dat gij ze gelooft!
<text:line-break/><text:a xlink:type="simple" xlink:href="https://bijbelwiki.famvisser.net/doku.php?id=commentaar:handelingen26-28" text:style-name="Internet_20_link" text:visited-style-name="Visited_20_Internet_20_Link">28 </text:a> Maar Agrippa zeide tot Paulus: Gij wilt mij wel spoedig als Christen laten optreden!
<text:line-break/><text:a xlink:type="simple" xlink:href="https://bijbelwiki.famvisser.net/doku.php?id=commentaar:handelingen26-29" text:style-name="Internet_20_link" text:visited-style-name="Visited_20_Internet_20_Link">29 </text:a> En Paulus zeide: Ik zou God wel willen bidden, dat en spoedig en voorgoed, niet alleen gij, maar ook allen, die mij heden horen, ook zo werden als ik, uitgezonderd deze boeien.
<text:line-break/><text:a xlink:type="simple" xlink:href="https://bijbelwiki.famvisser.net/doku.php?id=commentaar:handelingen26-30" text:style-name="Internet_20_link" text:visited-style-name="Visited_20_Internet_20_Link">30 </text:a> En de koning stond op en de stadhouder en Bernice en die met hen hadden plaats genomen;
<text:line-break/><text:a xlink:type="simple" xlink:href="https://bijbelwiki.famvisser.net/doku.php?id=commentaar:handelingen26-31" text:style-name="Internet_20_link" text:visited-style-name="Visited_20_Internet_20_Link">31 </text:a> En ter zijde gegaan, spraken zij onder elkander: Deze man is aan niets schuldig, waarop dood of gevangenschap staat.
<text:line-break/><text:a xlink:type="simple" xlink:href="https://bijbelwiki.famvisser.net/doku.php?id=commentaar:handelingen26-32" text:style-name="Internet_20_link" text:visited-style-name="Visited_20_Internet_20_Link">32 </text:a> En Agrippa zeide tot Festus: Deze mens had vrij kunnen zijn, als hij zich niet op de keizer had beroepen.</text:p>
      <table:table table:style-name="Table">
        <table:table-column/>
        <table:table-column/>
        <table:table-row>
          <table:table-cell office:value-type="string" table:style-name="tableheader">
            <text:p text:style-name="Table_20_Heading"> <text:a xlink:type="simple" xlink:href="https://bijbelwiki.famvisser.net/doku.php?id=bijbels:cjb:tekst:handelingen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andelingen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andelingen26</dc:title>
  </office:meta>
</office:document-meta>
</file>