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ebreeen" text:style-name="Internet_20_link" text:visited-style-name="Visited_20_Internet_20_Link">Terug naar Boek index</text:a> </text:p>
          </table:table-cell>
        </table:table-row>
      </table:table>
      <text:h text:style-name="Heading_20_2" text:outline-level="2"><text:bookmark text:name="bijbels:cjb:tekst:hebreeen11"/><text:bookmark-start text:name="__RefHeading___hebreeen_11_1"/><text:bookmark-start text:name="hebreeen_11"/>Hebreeën 11<text:bookmark-end text:name="__RefHeading___hebreeen_11_1"/><text:bookmark-end text:name="hebreeen_11"/></text:h>
      <text:p text:style-name="Text_20_body"><text:line-break/><text:a xlink:type="simple" xlink:href="https://bijbelwiki.famvisser.net/doku.php?id=commentaar:hebreeen11-1" text:style-name="Internet_20_link" text:visited-style-name="Visited_20_Internet_20_Link">1 </text:a> Het geloof nu is de zekerheid der dingen, die men hoopt, en het bewijs der dingen, die men niet ziet.
<text:line-break/><text:a xlink:type="simple" xlink:href="https://bijbelwiki.famvisser.net/doku.php?id=commentaar:hebreeen11-2" text:style-name="Internet_20_link" text:visited-style-name="Visited_20_Internet_20_Link">2 </text:a> Want door dit [geloof] is aan de ouden een getuigenis gegeven.
<text:line-break/><text:a xlink:type="simple" xlink:href="https://bijbelwiki.famvisser.net/doku.php?id=commentaar:hebreeen11-3" text:style-name="Internet_20_link" text:visited-style-name="Visited_20_Internet_20_Link">3 </text:a> Door het geloof verstaan wij, dat de wereld door het woord Gods tot stand gebracht is, zodat het zichtbare niet ontstaan is uit het waarneembare.
<text:line-break/><text:a xlink:type="simple" xlink:href="https://bijbelwiki.famvisser.net/doku.php?id=commentaar:hebreeen11-4" text:style-name="Internet_20_link" text:visited-style-name="Visited_20_Internet_20_Link">4 </text:a> Door het geloof heeft Abel Gode een beter offer gebracht dan Kain; hierdoor werd van hem getuigd, dat hij rechtvaardig was, daar God getuigenis gaf aan zijn gaven, en hierdoor spreekt hij nog, nadat hij gestorven is.
<text:line-break/><text:a xlink:type="simple" xlink:href="https://bijbelwiki.famvisser.net/doku.php?id=commentaar:hebreeen11-5" text:style-name="Internet_20_link" text:visited-style-name="Visited_20_Internet_20_Link">5 </text:a> Door het geloof is Henoch weggenomen zodat hij de dood niet zag, en hij werd niet meer gevonden, want God had hem weggenomen. Want voordat hij werd weggenomen, is van hem getuigd, dat hij Gode welgevallig was geweest;
<text:line-break/><text:a xlink:type="simple" xlink:href="https://bijbelwiki.famvisser.net/doku.php?id=commentaar:hebreeen11-6" text:style-name="Internet_20_link" text:visited-style-name="Visited_20_Internet_20_Link">6 </text:a> Maar zonder geloof is het onmogelijk [Hem] welgevallig te zijn. Want wie tot God komt, moet geloven, dat Hij bestaat en een beloner is voor wie Hem ernstig zoeken.
<text:line-break/><text:a xlink:type="simple" xlink:href="https://bijbelwiki.famvisser.net/doku.php?id=commentaar:hebreeen11-7" text:style-name="Internet_20_link" text:visited-style-name="Visited_20_Internet_20_Link">7 </text:a> Door het geloof heeft Noach, nadat hij een godsspraak ontvangen had over iets, dat nog niet gezien werd, eerbiedig de ark toebereid tot redding van zijn huisgezin; en door dat [geloof] heeft hij de wereld veroordeeld en is hij een erfgenaam geworden der gerechtigheid, die aan het geloof beantwoordt.
<text:line-break/><text:a xlink:type="simple" xlink:href="https://bijbelwiki.famvisser.net/doku.php?id=commentaar:hebreeen11-8" text:style-name="Internet_20_link" text:visited-style-name="Visited_20_Internet_20_Link">8 </text:a> Door het geloof is Abraham, toen hij geroepen werd, in gehoorzaamheid getrokken naar een plaats, die hij ter erfenis zou ontvangen, en hij vertrok, zonder te weten waar hij komen zou.
<text:line-break/><text:a xlink:type="simple" xlink:href="https://bijbelwiki.famvisser.net/doku.php?id=commentaar:hebreeen11-9" text:style-name="Internet_20_link" text:visited-style-name="Visited_20_Internet_20_Link">9 </text:a> Door het geloof heeft hij vertoefd in het land der belofte, als in een vreemd land, waar hij in tenten woonde met Isaak en Jakob, die medeerfgenamen waren van dezelfde belofte;
<text:line-break/><text:a xlink:type="simple" xlink:href="https://bijbelwiki.famvisser.net/doku.php?id=commentaar:hebreeen11-10" text:style-name="Internet_20_link" text:visited-style-name="Visited_20_Internet_20_Link">10 </text:a> Want hij verwachtte de stad met fundamenten, waarvan God de ontwerper en bouwmeester is.
<text:line-break/><text:a xlink:type="simple" xlink:href="https://bijbelwiki.famvisser.net/doku.php?id=commentaar:hebreeen11-11" text:style-name="Internet_20_link" text:visited-style-name="Visited_20_Internet_20_Link">11 </text:a> Door het geloof heeft ook Sara kracht ontvangen om moeder te worden, en dat ondanks haar hoge leeftijd, daar zij Hem, die het beloofd had, betrouwbaar achtte.
<text:line-break/><text:a xlink:type="simple" xlink:href="https://bijbelwiki.famvisser.net/doku.php?id=commentaar:hebreeen11-12" text:style-name="Internet_20_link" text:visited-style-name="Visited_20_Internet_20_Link">12 </text:a> Daarom zijn er dan ook uit een man, en wel een verstorvene, voortgekomen als de sterren des hemels in menigte en gelijk het zand aan de oever der zee, dat ontelbaar is.
<text:line-break/><text:a xlink:type="simple" xlink:href="https://bijbelwiki.famvisser.net/doku.php?id=commentaar:hebreeen11-13" text:style-name="Internet_20_link" text:visited-style-name="Visited_20_Internet_20_Link">13 </text:a> In [dat] geloof zijn deze allen gestorven, zonder de beloften verkregen te hebben; slechts uit de verte hebben zij die gezien en begroet, en zij hebben beleden, dat zij vreemdelingen en bijwoners waren op aarde.
<text:line-break/><text:a xlink:type="simple" xlink:href="https://bijbelwiki.famvisser.net/doku.php?id=commentaar:hebreeen11-14" text:style-name="Internet_20_link" text:visited-style-name="Visited_20_Internet_20_Link">14 </text:a> Want wie zulke dingen zeggen, geven te kennen, dat zij een vaderland zoeken.
<text:line-break/><text:a xlink:type="simple" xlink:href="https://bijbelwiki.famvisser.net/doku.php?id=commentaar:hebreeen11-15" text:style-name="Internet_20_link" text:visited-style-name="Visited_20_Internet_20_Link">15 </text:a> En als zij gedachtig geweest waren aan het vaderland, dat zij verlaten hadden, zouden zij gelegenheid gehad hebben terug te keren;
<text:line-break/><text:a xlink:type="simple" xlink:href="https://bijbelwiki.famvisser.net/doku.php?id=commentaar:hebreeen11-16" text:style-name="Internet_20_link" text:visited-style-name="Visited_20_Internet_20_Link">16 </text:a> Maar nu verlangen zij naar een beter, dat is een hemels, vaderland. Daarom schaamt God Zich voor hen niet hun God te heten, want Hij had hun een stad bereid.
<text:line-break/><text:a xlink:type="simple" xlink:href="https://bijbelwiki.famvisser.net/doku.php?id=commentaar:hebreeen11-17" text:style-name="Internet_20_link" text:visited-style-name="Visited_20_Internet_20_Link">17 </text:a> Door het geloof heeft Abraham, toen hij verzocht werd, Isaak ten offer gebracht, en hij, die de beloften aanvaard had, wilde zijn enige zoon offeren,
<text:line-break/><text:a xlink:type="simple" xlink:href="https://bijbelwiki.famvisser.net/doku.php?id=commentaar:hebreeen11-18" text:style-name="Internet_20_link" text:visited-style-name="Visited_20_Internet_20_Link">18 </text:a> Hij, tot wie gezegd was: Door Isaak zal men van nageslacht van u spreken. Hij heeft overwogen, dat God bij machte was hem zelfs uit de doden op te wekken,
<text:line-break/><text:a xlink:type="simple" xlink:href="https://bijbelwiki.famvisser.net/doku.php?id=commentaar:hebreeen11-19" text:style-name="Internet_20_link" text:visited-style-name="Visited_20_Internet_20_Link">19 </text:a> En daaruit heeft hij hem ook bij wijze van spreken teruggekregen.
<text:line-break/><text:a xlink:type="simple" xlink:href="https://bijbelwiki.famvisser.net/doku.php?id=commentaar:hebreeen11-20" text:style-name="Internet_20_link" text:visited-style-name="Visited_20_Internet_20_Link">20 </text:a> Door het geloof heeft Isaak aan Jakob en Esau zijn zegen gegeven, ook voor de toekomst.
<text:line-break/><text:a xlink:type="simple" xlink:href="https://bijbelwiki.famvisser.net/doku.php?id=commentaar:hebreeen11-21" text:style-name="Internet_20_link" text:visited-style-name="Visited_20_Internet_20_Link">21 </text:a> Door het geloof heeft Jakob bij zijn sterven ieder der zonen van Jozef gezegend en hij heeft aangebeden, [leunende] op het uiteinde van zijn staf.
<text:line-break/><text:a xlink:type="simple" xlink:href="https://bijbelwiki.famvisser.net/doku.php?id=commentaar:hebreeen11-22" text:style-name="Internet_20_link" text:visited-style-name="Visited_20_Internet_20_Link">22 </text:a> Door het geloof heeft Jozef aan het einde van zijn leven gewaagd van de uittocht der kinderen Israels en voorschriften gegeven over zijn gebeente.
<text:line-break/><text:a xlink:type="simple" xlink:href="https://bijbelwiki.famvisser.net/doku.php?id=commentaar:hebreeen11-23" text:style-name="Internet_20_link" text:visited-style-name="Visited_20_Internet_20_Link">23 </text:a> Door het geloof is Mozes na zijn geboorte drie maanden door zijn ouders verborgen gehouden, omdat zij zagen, dat hij een schoon kind was, en zij hebben het bevel des konings niet gevreesd.
<text:line-break/><text:a xlink:type="simple" xlink:href="https://bijbelwiki.famvisser.net/doku.php?id=commentaar:hebreeen11-24" text:style-name="Internet_20_link" text:visited-style-name="Visited_20_Internet_20_Link">24 </text:a> Door het geloof heeft Mozes, volwassen geworden, geweigerd door te gaan voor een zoon van Farao's dochter,
<text:line-break/><text:a xlink:type="simple" xlink:href="https://bijbelwiki.famvisser.net/doku.php?id=commentaar:hebreeen11-25" text:style-name="Internet_20_link" text:visited-style-name="Visited_20_Internet_20_Link">25 </text:a> Maar hij heeft liever met het volk Gods kwaad verdragen, dan tijdelijk van de zonde te genieten;
<text:line-break/><text:a xlink:type="simple" xlink:href="https://bijbelwiki.famvisser.net/doku.php?id=commentaar:hebreeen11-26" text:style-name="Internet_20_link" text:visited-style-name="Visited_20_Internet_20_Link">26 </text:a> En hij heeft de smaad van Christus groter rijkdom geacht dan de schatten van Egypte, want hij hield de blik gericht op de vergelding.
<text:line-break/><text:a xlink:type="simple" xlink:href="https://bijbelwiki.famvisser.net/doku.php?id=commentaar:hebreeen11-27" text:style-name="Internet_20_link" text:visited-style-name="Visited_20_Internet_20_Link">27 </text:a> Door het geloof heeft hij Egypte verlaten, zonder de toorn des konings te duchten. Want hij bleef standvastig, als ziende de Onzienlijke.
<text:line-break/><text:a xlink:type="simple" xlink:href="https://bijbelwiki.famvisser.net/doku.php?id=commentaar:hebreeen11-28" text:style-name="Internet_20_link" text:visited-style-name="Visited_20_Internet_20_Link">28 </text:a> Door het geloof heeft hij het Pascha gehouden en het bloed doen aanbrengen, opdat de verderver hun eerstgeborenen niet zou aanraken.
<text:line-break/><text:a xlink:type="simple" xlink:href="https://bijbelwiki.famvisser.net/doku.php?id=commentaar:hebreeen11-29" text:style-name="Internet_20_link" text:visited-style-name="Visited_20_Internet_20_Link">29 </text:a> Door het geloof zijn zij door de Rode Zee gegaan als over droog land, terwijl de Egyptenaars, toen zij het ook beproefden, verzwolgen werden.
<text:line-break/><text:a xlink:type="simple" xlink:href="https://bijbelwiki.famvisser.net/doku.php?id=commentaar:hebreeen11-30" text:style-name="Internet_20_link" text:visited-style-name="Visited_20_Internet_20_Link">30 </text:a> Door het geloof zijn de muren van Jericho neergestort, nadat [het] [volk] er zeven dagen lang omheen getrokken was.
<text:line-break/><text:a xlink:type="simple" xlink:href="https://bijbelwiki.famvisser.net/doku.php?id=commentaar:hebreeen11-31" text:style-name="Internet_20_link" text:visited-style-name="Visited_20_Internet_20_Link">31 </text:a> Door het geloof is Rachab, de hoer, niet met de ongehoorzamen omgekomen, daar zij de verspieders met vrede had opgenomen.
<text:line-break/><text:a xlink:type="simple" xlink:href="https://bijbelwiki.famvisser.net/doku.php?id=commentaar:hebreeen11-32" text:style-name="Internet_20_link" text:visited-style-name="Visited_20_Internet_20_Link">32 </text:a> En wat moet ik nog verder aanvoeren? Immers, de tijd zou mij ontbreken, als ik ging verhalen van Gideon, Barak, Simson, Jefta, David en Samuel en de profeten,
<text:line-break/><text:a xlink:type="simple" xlink:href="https://bijbelwiki.famvisser.net/doku.php?id=commentaar:hebreeen11-33" text:style-name="Internet_20_link" text:visited-style-name="Visited_20_Internet_20_Link">33 </text:a> Die door het geloof koninkrijken onderworpen, gerechtigheid geoefend, de vervulling der belofte verkregen hebben, muilen van leeuwen dichtgesnoerd,
<text:line-break/><text:a xlink:type="simple" xlink:href="https://bijbelwiki.famvisser.net/doku.php?id=commentaar:hebreeen11-34" text:style-name="Internet_20_link" text:visited-style-name="Visited_20_Internet_20_Link">34 </text:a> De kracht van het vuur gedoofd hebben. Zij zijn aan scherpe zwaarden ontkomen, in zwakheid hebben zij kracht ontvangen, zij zijn in de oorlog sterk geworden en hebben vijandige legers doen afdeinzen.
<text:line-break/><text:a xlink:type="simple" xlink:href="https://bijbelwiki.famvisser.net/doku.php?id=commentaar:hebreeen11-35" text:style-name="Internet_20_link" text:visited-style-name="Visited_20_Internet_20_Link">35 </text:a> Vrouwen hebben haar doden uit de opstanding terugontvangen, anderen hebben zich laten folteren en van geen bevrijding willen weten, opdat zij aan een betere opstanding deel mochten hebben.
<text:line-break/><text:a xlink:type="simple" xlink:href="https://bijbelwiki.famvisser.net/doku.php?id=commentaar:hebreeen11-36" text:style-name="Internet_20_link" text:visited-style-name="Visited_20_Internet_20_Link">36 </text:a> Anderen weder hebben hoon en geselslagen verduurd, daarenboven nog boeien en gevangenschap.
<text:line-break/><text:a xlink:type="simple" xlink:href="https://bijbelwiki.famvisser.net/doku.php?id=commentaar:hebreeen11-37" text:style-name="Internet_20_link" text:visited-style-name="Visited_20_Internet_20_Link">37 </text:a> Zij zijn gestenigd, op zware proef gesteld, doormidden gezaagd, met het zwaard vermoord; zij hebben rondgezworven in schapevachten en geitevellen, onder ontbering, verdrukking en mishandeling
<text:line-break/><text:a xlink:type="simple" xlink:href="https://bijbelwiki.famvisser.net/doku.php?id=commentaar:hebreeen11-38" text:style-name="Internet_20_link" text:visited-style-name="Visited_20_Internet_20_Link">38 </text:a> (De wereld was hunner niet waardig) zij hebben rondgedoold door woestijnen, en gebergten, in spelonken en de holen der aarde.
<text:line-break/><text:a xlink:type="simple" xlink:href="https://bijbelwiki.famvisser.net/doku.php?id=commentaar:hebreeen11-39" text:style-name="Internet_20_link" text:visited-style-name="Visited_20_Internet_20_Link">39 </text:a> Ook deze allen, hoewel door het geloof een getuigenis aan hen gegeven is, hebben het beloofde niet verkregen,
<text:line-break/><text:a xlink:type="simple" xlink:href="https://bijbelwiki.famvisser.net/doku.php?id=commentaar:hebreeen11-40" text:style-name="Internet_20_link" text:visited-style-name="Visited_20_Internet_20_Link">40 </text:a> Daar God iets beters met ons voor had, zodat zij niet zonder ons tot de volmaaktheid konden komen.</text:p>
      <table:table table:style-name="Table">
        <table:table-column/>
        <table:table-column/>
        <table:table-row>
          <table:table-cell office:value-type="string" table:style-name="tableheader">
            <text:p text:style-name="Table_20_Heading"> <text:a xlink:type="simple" xlink:href="https://bijbelwiki.famvisser.net/doku.php?id=bijbels:cjb:tekst:hebree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ebree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ebreeen11</dc:title>
  </office:meta>
</office:document-meta>
</file>