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ebreeen" text:style-name="Internet_20_link" text:visited-style-name="Visited_20_Internet_20_Link">Terug naar Boek index</text:a> </text:p>
          </table:table-cell>
        </table:table-row>
      </table:table>
      <text:h text:style-name="Heading_20_2" text:outline-level="2"><text:bookmark text:name="bijbels:cjb:tekst:hebreeen2"/><text:bookmark-start text:name="__RefHeading___hebreeen_2_1"/><text:bookmark-start text:name="hebreeen_2"/>Hebreeën 2<text:bookmark-end text:name="__RefHeading___hebreeen_2_1"/><text:bookmark-end text:name="hebreeen_2"/></text:h>
      <text:p text:style-name="Text_20_body"><text:line-break/><text:a xlink:type="simple" xlink:href="https://bijbelwiki.famvisser.net/doku.php?id=commentaar:hebreeen2-1" text:style-name="Internet_20_link" text:visited-style-name="Visited_20_Internet_20_Link">1 </text:a> Daarom moeten wij te meer aandacht schenken aan hetgeen wij gehoord hebben, opdat wij niet afdrijven.
<text:line-break/><text:a xlink:type="simple" xlink:href="https://bijbelwiki.famvisser.net/doku.php?id=commentaar:hebreeen2-2" text:style-name="Internet_20_link" text:visited-style-name="Visited_20_Internet_20_Link">2 </text:a> Want indien het woord, door bemiddeling van engelen gesproken, van kracht is gebleken, en elke overtreding en ongehoorzaamheid rechtmatige vergelding heeft ontvangen,
<text:line-break/><text:a xlink:type="simple" xlink:href="https://bijbelwiki.famvisser.net/doku.php?id=commentaar:hebreeen2-3" text:style-name="Internet_20_link" text:visited-style-name="Visited_20_Internet_20_Link">3 </text:a> Hoe zullen wij dan ontkomen, indien wij geen ernst maken met zulk een heil, dat allereerst verkondigd is door de Here, en door hen, die het gehoord hebben, op betrouwbare wijze ons is overgeleverd,
<text:line-break/><text:a xlink:type="simple" xlink:href="https://bijbelwiki.famvisser.net/doku.php?id=commentaar:hebreeen2-4" text:style-name="Internet_20_link" text:visited-style-name="Visited_20_Internet_20_Link">4 </text:a> Terwijl ook God getuigenis daaraan geeft door tekenen en wonderen en velerlei krachten en door de Heilige Geest toe te delen naar zijn wil.
<text:line-break/><text:a xlink:type="simple" xlink:href="https://bijbelwiki.famvisser.net/doku.php?id=commentaar:hebreeen2-5" text:style-name="Internet_20_link" text:visited-style-name="Visited_20_Internet_20_Link">5 </text:a> Want niet aan engelen heeft Hij de toekomende wereld, waarvan wij spreken, onderworpen.
<text:line-break/><text:a xlink:type="simple" xlink:href="https://bijbelwiki.famvisser.net/doku.php?id=commentaar:hebreeen2-6" text:style-name="Internet_20_link" text:visited-style-name="Visited_20_Internet_20_Link">6 </text:a> Maar, iemand heeft ergens betuigd, zeggende: Wat is de mens, dat Gij zijner gedenkt, of des mensen zoon, dat Gij naar hem omziet?
<text:line-break/><text:a xlink:type="simple" xlink:href="https://bijbelwiki.famvisser.net/doku.php?id=commentaar:hebreeen2-7" text:style-name="Internet_20_link" text:visited-style-name="Visited_20_Internet_20_Link">7 </text:a> Gij hebt hem voor een korte tijd beneden de engelen gesteld, met heerlijkheid en eer hebt Gij hem gekroond,
<text:line-break/><text:a xlink:type="simple" xlink:href="https://bijbelwiki.famvisser.net/doku.php?id=commentaar:hebreeen2-8" text:style-name="Internet_20_link" text:visited-style-name="Visited_20_Internet_20_Link">8 </text:a> Alle dingen hebt Gij onder zijn voeten onderworpen. Want bij dit: alle dingen hem onderworpen, heeft Hij niets uitgezonderd, dat hem niet onderworpen zou zijn. Doch thans zien wij nog niet, dat hem alle dingen onderworpen zijn;
<text:line-break/><text:a xlink:type="simple" xlink:href="https://bijbelwiki.famvisser.net/doku.php?id=commentaar:hebreeen2-9" text:style-name="Internet_20_link" text:visited-style-name="Visited_20_Internet_20_Link">9 </text:a> Maar wij zien Jezus, die voor een korte tijd beneden de engelen gesteld was vanwege het lijden des doods, opdat Hij door de genade Gods voor een ieder de dood zou smaken, met heerlijkheid en eer gekroond.
<text:line-break/><text:a xlink:type="simple" xlink:href="https://bijbelwiki.famvisser.net/doku.php?id=commentaar:hebreeen2-10" text:style-name="Internet_20_link" text:visited-style-name="Visited_20_Internet_20_Link">10 </text:a> Want het voegde Hem, om wie en door wie alle dingen bestaan, dat Hij, om vele zonen tot heerlijkheid te brengen, de Leidsman hunner behoudenis door lijden heen zou volmaken.
<text:line-break/><text:a xlink:type="simple" xlink:href="https://bijbelwiki.famvisser.net/doku.php?id=commentaar:hebreeen2-11" text:style-name="Internet_20_link" text:visited-style-name="Visited_20_Internet_20_Link">11 </text:a> Want Hij, die heiligt, en zij, die geheiligd worden, zijn allen uit een; daarom schaamt Hij Zich niet hen broeders te noemen,
<text:line-break/><text:a xlink:type="simple" xlink:href="https://bijbelwiki.famvisser.net/doku.php?id=commentaar:hebreeen2-12" text:style-name="Internet_20_link" text:visited-style-name="Visited_20_Internet_20_Link">12 </text:a> En Hij zegt: Uw naam zal ik aan mijn broeders verkondigen, in het midden der gemeente zal ik U lofzingen;
<text:line-break/><text:a xlink:type="simple" xlink:href="https://bijbelwiki.famvisser.net/doku.php?id=commentaar:hebreeen2-13" text:style-name="Internet_20_link" text:visited-style-name="Visited_20_Internet_20_Link">13 </text:a> En wederom: Ik zal op Hem vertrouwen, en wederom: Ziehier ik en de kinderen, die God mij gegeven heeft.
<text:line-break/><text:a xlink:type="simple" xlink:href="https://bijbelwiki.famvisser.net/doku.php?id=commentaar:hebreeen2-14" text:style-name="Internet_20_link" text:visited-style-name="Visited_20_Internet_20_Link">14 </text:a> Daar nu de kinderen aan bloed en vlees deel hebben, heeft ook Hij op gelijke wijze daaraan deel gekregen, opdat Hij door zijn dood hem, die de macht over de dood had, de duivel, zou onttronen,
<text:line-break/><text:a xlink:type="simple" xlink:href="https://bijbelwiki.famvisser.net/doku.php?id=commentaar:hebreeen2-15" text:style-name="Internet_20_link" text:visited-style-name="Visited_20_Internet_20_Link">15 </text:a> En allen zou bevrijden, die gedurende hun ganse leven door angst voor de dood tot slavernij gedoemd waren.
<text:line-break/><text:a xlink:type="simple" xlink:href="https://bijbelwiki.famvisser.net/doku.php?id=commentaar:hebreeen2-16" text:style-name="Internet_20_link" text:visited-style-name="Visited_20_Internet_20_Link">16 </text:a> Want over de engelen ontfermt Hij Zich niet, maar Hij ontfermt Zich over het nageslacht van Abraham.
<text:line-break/><text:a xlink:type="simple" xlink:href="https://bijbelwiki.famvisser.net/doku.php?id=commentaar:hebreeen2-17" text:style-name="Internet_20_link" text:visited-style-name="Visited_20_Internet_20_Link">17 </text:a> Daarom moest Hij in alle opzichten aan zijn broeders gelijk worden, opdat Hij een barmhartig en getrouw hogepriester zou worden bij God, om de zonden van het volk te verzoenen.</text:p>
      <table:table table:style-name="Table">
        <table:table-column/>
        <table:table-column/>
        <table:table-row>
          <table:table-cell office:value-type="string" table:style-name="tableheader">
            <text:p text:style-name="Table_20_Heading"> <text:a xlink:type="simple" xlink:href="https://bijbelwiki.famvisser.net/doku.php?id=bijbels:cjb:tekst:hebree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ebree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ebreeen2</dc:title>
  </office:meta>
</office:document-meta>
</file>