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hebree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hebreeen3"/><text:bookmark-start text:name="__RefHeading___hebreeen_3_1"/><text:bookmark-start text:name="hebreeen_3"/>Hebreeën 3<text:bookmark-end text:name="__RefHeading___hebreeen_3_1"/><text:bookmark-end text:name="hebreeen_3"/></text:h>
      <text:p text:style-name="Text_20_body"><text:line-break/><text:a xlink:type="simple" xlink:href="https://bijbelwiki.famvisser.net/doku.php?id=commentaar:hebreeen3-1" text:style-name="Internet_20_link" text:visited-style-name="Visited_20_Internet_20_Link">1 </text:a> Daarom, heilige broeders, deelgenoten der hemelse roeping, richt uw oog op de apostel en hogepriester onzer belijdenis, Jezus,
<text:line-break/><text:a xlink:type="simple" xlink:href="https://bijbelwiki.famvisser.net/doku.php?id=commentaar:hebreeen3-2" text:style-name="Internet_20_link" text:visited-style-name="Visited_20_Internet_20_Link">2 </text:a> Die getrouw is jegens Hem, die Hem heeft aangesteld, evenals ook Mozes getrouw was in geheel zijn huis.
<text:line-break/><text:a xlink:type="simple" xlink:href="https://bijbelwiki.famvisser.net/doku.php?id=commentaar:hebreeen3-3" text:style-name="Internet_20_link" text:visited-style-name="Visited_20_Internet_20_Link">3 </text:a> Want Hij is zoveel groter heerlijkheid dan Mozes waardig gekeurd, als de bouwmeester hoger eer geniet dan het huis.
<text:line-break/><text:a xlink:type="simple" xlink:href="https://bijbelwiki.famvisser.net/doku.php?id=commentaar:hebreeen3-4" text:style-name="Internet_20_link" text:visited-style-name="Visited_20_Internet_20_Link">4 </text:a> Want elk huis wordt door iemand gebouwd, maar de bouwmeester van alles is God.
<text:line-break/><text:a xlink:type="simple" xlink:href="https://bijbelwiki.famvisser.net/doku.php?id=commentaar:hebreeen3-5" text:style-name="Internet_20_link" text:visited-style-name="Visited_20_Internet_20_Link">5 </text:a> Nu was Mozes wel getrouw in geheel zijn huis als dienaar om te getuigen van hetgeen gesproken zou worden,
<text:line-break/><text:a xlink:type="simple" xlink:href="https://bijbelwiki.famvisser.net/doku.php?id=commentaar:hebreeen3-6" text:style-name="Internet_20_link" text:visited-style-name="Visited_20_Internet_20_Link">6 </text:a> Maar Christus als Zoon over zijn huis. Zijn huis zijn wij, indien wij de vrijmoedigheid en de hoop, waarin wij roemen, tot het einde onverwrikt vasthouden.
<text:line-break/><text:a xlink:type="simple" xlink:href="https://bijbelwiki.famvisser.net/doku.php?id=commentaar:hebreeen3-7" text:style-name="Internet_20_link" text:visited-style-name="Visited_20_Internet_20_Link">7 </text:a> Daarom, gelijk de Heilige Geest zegt: Heden, indien gij zijn stem hoort,
<text:line-break/><text:a xlink:type="simple" xlink:href="https://bijbelwiki.famvisser.net/doku.php?id=commentaar:hebreeen3-8" text:style-name="Internet_20_link" text:visited-style-name="Visited_20_Internet_20_Link">8 </text:a> Verhardt uw harten niet, zoals bij de verbittering, ten dage van de verzoeking in de woestijn,
<text:line-break/><text:a xlink:type="simple" xlink:href="https://bijbelwiki.famvisser.net/doku.php?id=commentaar:hebreeen3-9" text:style-name="Internet_20_link" text:visited-style-name="Visited_20_Internet_20_Link">9 </text:a> Waar uw vaders Mij verzochten door Mij op de proef te stellen, hoewel zij mijn werken zagen, veertig jaren lang;
<text:line-break/><text:a xlink:type="simple" xlink:href="https://bijbelwiki.famvisser.net/doku.php?id=commentaar:hebreeen3-10" text:style-name="Internet_20_link" text:visited-style-name="Visited_20_Internet_20_Link">10 </text:a> Daarom heb Ik een afkeer gekregen van dit geslacht en Ik heb gezegd: Altijd dwalen zij met hun hart, en zij hebben mijn wegen niet gekend,
<text:line-break/><text:a xlink:type="simple" xlink:href="https://bijbelwiki.famvisser.net/doku.php?id=commentaar:hebreeen3-11" text:style-name="Internet_20_link" text:visited-style-name="Visited_20_Internet_20_Link">11 </text:a> Zodat Ik gezworen heb in mijn toorn: Nooit zullen zij tot mijn rust ingaan!
<text:line-break/><text:a xlink:type="simple" xlink:href="https://bijbelwiki.famvisser.net/doku.php?id=commentaar:hebreeen3-12" text:style-name="Internet_20_link" text:visited-style-name="Visited_20_Internet_20_Link">12 </text:a> Ziet toe, broeders, dat bij niemand uwer een boos, ongelovig hart zij, door af te vallen van de levende God,
<text:line-break/><text:a xlink:type="simple" xlink:href="https://bijbelwiki.famvisser.net/doku.php?id=commentaar:hebreeen3-13" text:style-name="Internet_20_link" text:visited-style-name="Visited_20_Internet_20_Link">13 </text:a> Maar vermaant elkander dagelijks, zolang men nog van een heden kan spreken, opdat niemand van u zich verharde door de misleiding der zonde;
<text:line-break/><text:a xlink:type="simple" xlink:href="https://bijbelwiki.famvisser.net/doku.php?id=commentaar:hebreeen3-14" text:style-name="Internet_20_link" text:visited-style-name="Visited_20_Internet_20_Link">14 </text:a> Want wij hebben deel gekregen aan Christus, mits wij het begin van onze verzekerdheid tot het einde onverwrikt vasthouden.
<text:line-break/><text:a xlink:type="simple" xlink:href="https://bijbelwiki.famvisser.net/doku.php?id=commentaar:hebreeen3-15" text:style-name="Internet_20_link" text:visited-style-name="Visited_20_Internet_20_Link">15 </text:a> Als er gezegd wordt: Heden, indien gij zijn stem hoort, verhardt uw harten niet zoals bij de verbittering.
<text:line-break/><text:a xlink:type="simple" xlink:href="https://bijbelwiki.famvisser.net/doku.php?id=commentaar:hebreeen3-16" text:style-name="Internet_20_link" text:visited-style-name="Visited_20_Internet_20_Link">16 </text:a> Wie waren het dan, die, hoewel zij [de] [stem] gehoord hadden, [God] verbitterden? Waren dat niet allen, die onder Mozes uit Egypte waren uitgegaan?
<text:line-break/><text:a xlink:type="simple" xlink:href="https://bijbelwiki.famvisser.net/doku.php?id=commentaar:hebreeen3-17" text:style-name="Internet_20_link" text:visited-style-name="Visited_20_Internet_20_Link">17 </text:a> En van wie heeft Hij een afkeer gehad, veertig jaren lang? Was het niet van hen, die gezondigd hadden en wier lijken in de woestijn lagen?
<text:line-break/><text:a xlink:type="simple" xlink:href="https://bijbelwiki.famvisser.net/doku.php?id=commentaar:hebreeen3-18" text:style-name="Internet_20_link" text:visited-style-name="Visited_20_Internet_20_Link">18 </text:a> Aan wie anders zwoer Hij, dat zij tot zijn rust niet zouden ingaan, dan aan hen, die ongehoorzaam geweest waren?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hebreeen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hebreeen4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hebreeen3</dc:title>
  </office:meta>
</office:document-meta>
</file>