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hooglied6"/><text:bookmark-start text:name="__RefHeading___hooglied_6_1"/><text:bookmark-start text:name="hooglied_6"/>Hooglied 6<text:bookmark-end text:name="__RefHeading___hooglied_6_1"/><text:bookmark-end text:name="hooglied_6"/></text:h>
      <text:p text:style-name="Text_20_body"><text:line-break/><text:a xlink:type="simple" xlink:href="https://bijbelwiki.famvisser.net/doku.php?id=commentaar:hooglied6-1" text:style-name="Internet_20_link" text:visited-style-name="Visited_20_Internet_20_Link">1 </text:a> Waarheen is uw geliefde gegaan, o schoonste der vrouwen? Waarheen heeft uw geliefde zich gewend? Want wij willen hem met u zoeken.
<text:line-break/><text:a xlink:type="simple" xlink:href="https://bijbelwiki.famvisser.net/doku.php?id=commentaar:hooglied6-2" text:style-name="Internet_20_link" text:visited-style-name="Visited_20_Internet_20_Link">2 </text:a> Mijn geliefde is afgedaald naar zijn hof, naar de balsembedden, om zich te vermeien in de hoven, om lelien te plukken.
<text:line-break/><text:a xlink:type="simple" xlink:href="https://bijbelwiki.famvisser.net/doku.php?id=commentaar:hooglied6-3" text:style-name="Internet_20_link" text:visited-style-name="Visited_20_Internet_20_Link">3 </text:a> Van mijn geliefde ben ik en van mij is mijn geliefde, die te midden der lelien weidt.
<text:line-break/><text:a xlink:type="simple" xlink:href="https://bijbelwiki.famvisser.net/doku.php?id=commentaar:hooglied6-4" text:style-name="Internet_20_link" text:visited-style-name="Visited_20_Internet_20_Link">4 </text:a> Schoon zijt gij, mijn liefste, als Tirsa, liefelijk als Jeruzalem, geducht als krijgsscharen met banieren.
<text:line-break/><text:a xlink:type="simple" xlink:href="https://bijbelwiki.famvisser.net/doku.php?id=commentaar:hooglied6-5" text:style-name="Internet_20_link" text:visited-style-name="Visited_20_Internet_20_Link">5 </text:a> Wend uw ogen van mij af, want in verwarring brengen zij mij; uw haar is als een kudde geiten, die neergolven van Gilead.
<text:line-break/><text:a xlink:type="simple" xlink:href="https://bijbelwiki.famvisser.net/doku.php?id=commentaar:hooglied6-6" text:style-name="Internet_20_link" text:visited-style-name="Visited_20_Internet_20_Link">6 </text:a> Uw tanden zijn als een kudde ooien, die opkomen uit het wed, alle met tweelingen, en zonder jongen is er geen.
<text:line-break/><text:a xlink:type="simple" xlink:href="https://bijbelwiki.famvisser.net/doku.php?id=commentaar:hooglied6-7" text:style-name="Internet_20_link" text:visited-style-name="Visited_20_Internet_20_Link">7 </text:a> Als een gespleten granaatappel zijn uw slapen, door uw sluier heen.
<text:line-break/><text:a xlink:type="simple" xlink:href="https://bijbelwiki.famvisser.net/doku.php?id=commentaar:hooglied6-8" text:style-name="Internet_20_link" text:visited-style-name="Visited_20_Internet_20_Link">8 </text:a> Zestig koninginnen zijn er, tachtig bijvrouwen, en jonkvrouwen zonder tal.
<text:line-break/><text:a xlink:type="simple" xlink:href="https://bijbelwiki.famvisser.net/doku.php?id=commentaar:hooglied6-9" text:style-name="Internet_20_link" text:visited-style-name="Visited_20_Internet_20_Link">9 </text:a> Maar enig is zij, mijn duif, mijn volmaakte, een enige was zij voor haar moeder, een reine voor wie haar gebaard heeft. Meisjes zien haar, en prijzen haar gelukkig; koninginnen en bijvrouwen, en loven haar.
<text:line-break/><text:a xlink:type="simple" xlink:href="https://bijbelwiki.famvisser.net/doku.php?id=commentaar:hooglied6-10" text:style-name="Internet_20_link" text:visited-style-name="Visited_20_Internet_20_Link">10 </text:a> Wie is zij, die opgaat als de dageraad, schoon als de blanke maan, stralend als de gloeiende zon, geducht als krijgsscharen?
<text:line-break/><text:a xlink:type="simple" xlink:href="https://bijbelwiki.famvisser.net/doku.php?id=commentaar:hooglied6-11" text:style-name="Internet_20_link" text:visited-style-name="Visited_20_Internet_20_Link">11 </text:a> Naar de notenhof daalde ik af om te zien naar de bloesems van het dal, om te zien of de wijnstok botte, de granaatappelbomen bloeiden.
<text:line-break/><text:a xlink:type="simple" xlink:href="https://bijbelwiki.famvisser.net/doku.php?id=commentaar:hooglied6-12" text:style-name="Internet_20_link" text:visited-style-name="Visited_20_Internet_20_Link">12 </text:a> Ik kende mijzelve niet; gij hebt mij op vorstelijke wagens geplaatst.
<text:line-break/><text:a xlink:type="simple" xlink:href="https://bijbelwiki.famvisser.net/doku.php?id=commentaar:hooglied6-13" text:style-name="Internet_20_link" text:visited-style-name="Visited_20_Internet_20_Link">13 </text:a> Wend u, wend u, gij Sulammitische, wend u, wend u, dat wij u bezien!` Wat wilt gij naar de Sulammitische zien als naar de reidans van Machanaim?`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hooglied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oglied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ooglied6</dc:title>
  </office:meta>
</office:document-meta>
</file>