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osea8"/><text:bookmark-start text:name="__RefHeading___hosea_8_1"/><text:bookmark-start text:name="hosea_8"/>Hosea 8<text:bookmark-end text:name="__RefHeading___hosea_8_1"/><text:bookmark-end text:name="hosea_8"/></text:h>
      <text:p text:style-name="Text_20_body"><text:line-break/><text:a xlink:type="simple" xlink:href="https://bijbelwiki.famvisser.net/doku.php?id=commentaar:hosea8-1" text:style-name="Internet_20_link" text:visited-style-name="Visited_20_Internet_20_Link">1 </text:a> De bazuin aan uw mond! Als een arend [komt] [het] tegen het huis des Heren! Omdat zij mijn verbond hebben overtreden en tegen mijn wet gerebelleerd.
<text:line-break/><text:a xlink:type="simple" xlink:href="https://bijbelwiki.famvisser.net/doku.php?id=commentaar:hosea8-2" text:style-name="Internet_20_link" text:visited-style-name="Visited_20_Internet_20_Link">2 </text:a> Tot Mij roepen zij: Mijn God! Wij, Israel, kennen U!
<text:line-break/><text:a xlink:type="simple" xlink:href="https://bijbelwiki.famvisser.net/doku.php?id=commentaar:hosea8-3" text:style-name="Internet_20_link" text:visited-style-name="Visited_20_Internet_20_Link">3 </text:a> Doch Israel verfoeit het goede; de vijand achtervolgt hem.
<text:line-break/><text:a xlink:type="simple" xlink:href="https://bijbelwiki.famvisser.net/doku.php?id=commentaar:hosea8-4" text:style-name="Internet_20_link" text:visited-style-name="Visited_20_Internet_20_Link">4 </text:a> Zij hebben koningen aangesteld, maar buiten Mij om; vorsten, zonder dat Ik ervan wist. Van hun zilver en hun goud hebben zij zich afgodsbeelden gemaakt tot hun verderf.
<text:line-break/><text:a xlink:type="simple" xlink:href="https://bijbelwiki.famvisser.net/doku.php?id=commentaar:hosea8-5" text:style-name="Internet_20_link" text:visited-style-name="Visited_20_Internet_20_Link">5 </text:a> Verfoeilijk is uw kalf, o Samaria! (Mijn toorn is tegen hen ontbrand. Hoelang nog zal hun reiniging onmogelijk zijn?)
<text:line-break/><text:a xlink:type="simple" xlink:href="https://bijbelwiki.famvisser.net/doku.php?id=commentaar:hosea8-6" text:style-name="Internet_20_link" text:visited-style-name="Visited_20_Internet_20_Link">6 </text:a> Voorwaar, ook dit is uit Israel, het is het maaksel van een werkmeester, een god is het niet. Voorwaar, tot splinters zal dat kalf van Samaria worden.
<text:line-break/><text:a xlink:type="simple" xlink:href="https://bijbelwiki.famvisser.net/doku.php?id=commentaar:hosea8-7" text:style-name="Internet_20_link" text:visited-style-name="Visited_20_Internet_20_Link">7 </text:a> Want wind zaaien zij en storm oogsten zij: tot rijpheid komt het koren niet, het is een gewas dat geen meel voortbrengt; en brengt het al iets voort, dan verslinden het vreemden.
<text:line-break/><text:a xlink:type="simple" xlink:href="https://bijbelwiki.famvisser.net/doku.php?id=commentaar:hosea8-8" text:style-name="Internet_20_link" text:visited-style-name="Visited_20_Internet_20_Link">8 </text:a> Israel is verslonden. Nu zijn zij onder de volken geworden als een voorwerp waar niemand behagen in schept,
<text:line-break/><text:a xlink:type="simple" xlink:href="https://bijbelwiki.famvisser.net/doku.php?id=commentaar:hosea8-9" text:style-name="Internet_20_link" text:visited-style-name="Visited_20_Internet_20_Link">9 </text:a> Omdat zij naar Assur getogen zijn. Een wilde ezel houdt zich afgezonderd, maar Efraim reikt minnegeschenken uit.
<text:line-break/><text:a xlink:type="simple" xlink:href="https://bijbelwiki.famvisser.net/doku.php?id=commentaar:hosea8-10" text:style-name="Internet_20_link" text:visited-style-name="Visited_20_Internet_20_Link">10 </text:a> Zelfs al zouden zij die onder de volken ontvangen, Ik zal hen nu vergaderen; zij hebben weinig te hopen van de uitspraak van de koning der vorsten.
<text:line-break/><text:a xlink:type="simple" xlink:href="https://bijbelwiki.famvisser.net/doku.php?id=commentaar:hosea8-11" text:style-name="Internet_20_link" text:visited-style-name="Visited_20_Internet_20_Link">11 </text:a> Voorwaar, vele altaren heeft Efraim gesticht om te zondigen; de altaren hebben hun gediend om te zondigen.
<text:line-break/><text:a xlink:type="simple" xlink:href="https://bijbelwiki.famvisser.net/doku.php?id=commentaar:hosea8-12" text:style-name="Internet_20_link" text:visited-style-name="Visited_20_Internet_20_Link">12 </text:a> Al schrijf Ik hun tienduizendvoudig mijn wetten voor, toch worden deze geacht als die van een vreemde.
<text:line-break/><text:a xlink:type="simple" xlink:href="https://bijbelwiki.famvisser.net/doku.php?id=commentaar:hosea8-13" text:style-name="Internet_20_link" text:visited-style-name="Visited_20_Internet_20_Link">13 </text:a> Offergaven brengen zij, vlees, en zij eten het. De Here heeft in hen geen behagen; nu gedenkt Hij hun verkeerdheid en straft hun zonden: zij zullen terugkeren naar Egypte.
<text:line-break/><text:a xlink:type="simple" xlink:href="https://bijbelwiki.famvisser.net/doku.php?id=commentaar:hosea8-14" text:style-name="Internet_20_link" text:visited-style-name="Visited_20_Internet_20_Link">14 </text:a> Ja, Israel heeft zijn Maker vergeten, en heeft paleizen gebouwd, terwijl Juda talrijke versterkte steden maakte. Doch Ik zal een vuur in zijn steden werpen; dat zal haar burchten ver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osea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sea8</dc:title>
  </office:meta>
</office:document-meta>
</file>