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4"/><text:bookmark-start text:name="__RefHeading___jeremia_44_1"/><text:bookmark-start text:name="jeremia_44"/>Jeremia 44<text:bookmark-end text:name="__RefHeading___jeremia_44_1"/><text:bookmark-end text:name="jeremia_44"/></text:h>
      <text:p text:style-name="Text_20_body"><text:line-break/><text:a xlink:type="simple" xlink:href="https://bijbelwiki.famvisser.net/doku.php?id=commentaar:jeremia44-1" text:style-name="Internet_20_link" text:visited-style-name="Visited_20_Internet_20_Link">1 </text:a> Het woord, dat tot Jeremia kwam voor al de Judeeers die in het land Egypte woonden, die in Migdol, in Tachpanches, in Nof en in het land Patros woonden:
<text:line-break/><text:a xlink:type="simple" xlink:href="https://bijbelwiki.famvisser.net/doku.php?id=commentaar:jeremia44-2" text:style-name="Internet_20_link" text:visited-style-name="Visited_20_Internet_20_Link">2 </text:a> Zo zegt de Here der heerscharen, de God van Israel: Gij hebt zelf al de rampspoed gezien, die Ik over Jeruzalem en al de steden van Juda gebracht heb (zie, zij zijn immers een puinhoop heden ten dage en niemand woont erin)
<text:line-break/><text:a xlink:type="simple" xlink:href="https://bijbelwiki.famvisser.net/doku.php?id=commentaar:jeremia44-3" text:style-name="Internet_20_link" text:visited-style-name="Visited_20_Internet_20_Link">3 </text:a> Ten gevolge van het kwaad, dat zij bedreven om Mij te krenken door offers te ontsteken in dienst van andere goden die zij niet gekend hebben, zij zelf, gij noch uw vaderen;
<text:line-break/><text:a xlink:type="simple" xlink:href="https://bijbelwiki.famvisser.net/doku.php?id=commentaar:jeremia44-4" text:style-name="Internet_20_link" text:visited-style-name="Visited_20_Internet_20_Link">4 </text:a> Hoewel Ik al mijn knechten, de profeten, tot u zond, vroeg en laat, met de boodschap: Doet zo iets gruwelijks, dat Ik haat, toch niet!
<text:line-break/><text:a xlink:type="simple" xlink:href="https://bijbelwiki.famvisser.net/doku.php?id=commentaar:jeremia44-5" text:style-name="Internet_20_link" text:visited-style-name="Visited_20_Internet_20_Link">5 </text:a> Maar zij luisterden niet en neigden hun oor niet om zich van hun kwaad te bekeren, dat zij niet voor andere goden offers zouden ontsteken.
<text:line-break/><text:a xlink:type="simple" xlink:href="https://bijbelwiki.famvisser.net/doku.php?id=commentaar:jeremia44-6" text:style-name="Internet_20_link" text:visited-style-name="Visited_20_Internet_20_Link">6 </text:a> Daarom hebben zich mijn gramschap en mijn toorn uitgestort, en zij hebben gebrand in al de steden van Juda en op de straten van Jeruzalem, zodat zij tot een puinhoop, tot een woestenij zijn geworden, gelijk het heden ten dage is.
<text:line-break/><text:a xlink:type="simple" xlink:href="https://bijbelwiki.famvisser.net/doku.php?id=commentaar:jeremia44-7" text:style-name="Internet_20_link" text:visited-style-name="Visited_20_Internet_20_Link">7 </text:a> Nu dan, zo zegt de Here, de God der heerscharen, de God van Israel: Waarom begaat gij een groot kwaad tegen uw leven, dat gij onder u man en vrouw, kind en zuigeling uit Juda uitroeit, zodat gij u geen overblijfsel laat,
<text:line-break/><text:a xlink:type="simple" xlink:href="https://bijbelwiki.famvisser.net/doku.php?id=commentaar:jeremia44-8" text:style-name="Internet_20_link" text:visited-style-name="Visited_20_Internet_20_Link">8 </text:a> En dat gij Mij krenkt met de werken uwer handen, en in het land Egypte, waar gij zijt heengegaan om daar te verblijven, voor andere goden offers ontsteekt, opdat gij wordt een voorwerp van vervloeking en van smaad onder al de volkeren der aarde?
<text:line-break/><text:a xlink:type="simple" xlink:href="https://bijbelwiki.famvisser.net/doku.php?id=commentaar:jeremia44-9" text:style-name="Internet_20_link" text:visited-style-name="Visited_20_Internet_20_Link">9 </text:a> Zijt gij vergeten de boosheid van uw vaderen en van de koningen van Juda en van zijn vorsten en de boosheden van uzelf en van uw vrouwen, die zij bedreven hebben in het land van Juda en op de straten van Jeruzalem?
<text:line-break/><text:a xlink:type="simple" xlink:href="https://bijbelwiki.famvisser.net/doku.php?id=commentaar:jeremia44-10" text:style-name="Internet_20_link" text:visited-style-name="Visited_20_Internet_20_Link">10 </text:a> Zij hebben zich niet verootmoedigd tot op de dag van heden en zij hebben niet gevreesd en niet gewandeld naar mijn wet en mijn inzettingen, die Ik voor het aangezicht van u en van uw vaderen gegeven heb.
<text:line-break/><text:a xlink:type="simple" xlink:href="https://bijbelwiki.famvisser.net/doku.php?id=commentaar:jeremia44-11" text:style-name="Internet_20_link" text:visited-style-name="Visited_20_Internet_20_Link">11 </text:a> Daarom, zo zegt de Here der heerscharen, de God van Israel: Zie, Ik richt mijn aangezicht tegen u ten kwade, namelijk om geheel Juda uit te roeien;
<text:line-break/><text:a xlink:type="simple" xlink:href="https://bijbelwiki.famvisser.net/doku.php?id=commentaar:jeremia44-12" text:style-name="Internet_20_link" text:visited-style-name="Visited_20_Internet_20_Link">12 </text:a> Ja, Ik neem het overblijfsel van Juda weg, dat zijn aangezicht gericht heeft om naar het land Egypte te gaan en daar te verblijven, en zij zullen allen te gronde gaan in het land Egypte; zij zullen vallen door het zwaard, door de honger zullen zij te gronde gaan; van klein tot groot zullen zij door het zwaard en door de honger sterven en zij zullen tot een voorwerp van verwensing, van ontzetting, van vervloeking en van smaad worden.
<text:line-break/><text:a xlink:type="simple" xlink:href="https://bijbelwiki.famvisser.net/doku.php?id=commentaar:jeremia44-13" text:style-name="Internet_20_link" text:visited-style-name="Visited_20_Internet_20_Link">13 </text:a> Ja, Ik zal bezoeking doen over hen die in het land Egypte wonen, zoals Ik bezoeking gedaan heb over Jeruzalem, door het zwaard, de honger en de pest;
<text:line-break/><text:a xlink:type="simple" xlink:href="https://bijbelwiki.famvisser.net/doku.php?id=commentaar:jeremia44-14" text:style-name="Internet_20_link" text:visited-style-name="Visited_20_Internet_20_Link">14 </text:a> En van het overblijfsel van Juda, dat gegaan is om daar te verblijven in het land Egypte, zal niemand ontkomen en ontsnappen, namelijk om terug te keren naar het land van Juda, waarop zij hun hart hebben gezet om daar te wonen, want zij zullen er niet terugkeren, behalve enkele vluchtelingen.
<text:line-break/><text:a xlink:type="simple" xlink:href="https://bijbelwiki.famvisser.net/doku.php?id=commentaar:jeremia44-15" text:style-name="Internet_20_link" text:visited-style-name="Visited_20_Internet_20_Link">15 </text:a> Toen antwoordden al de mannen, die wisten, dat hun vrouwen voor andere goden offers ontstaken, en al de vrouwen die daar stonden, een grote menigte, namelijk al het volk dat in het land Egypte, in Patros, woonde, aan Jeremia:
<text:line-break/><text:a xlink:type="simple" xlink:href="https://bijbelwiki.famvisser.net/doku.php?id=commentaar:jeremia44-16" text:style-name="Internet_20_link" text:visited-style-name="Visited_20_Internet_20_Link">16 </text:a> Wat het woord betreft, dat gij tot ons in de naam des Heren gesproken hebt, wij zullen niet naar u luisteren;
<text:line-break/><text:a xlink:type="simple" xlink:href="https://bijbelwiki.famvisser.net/doku.php?id=commentaar:jeremia44-17" text:style-name="Internet_20_link" text:visited-style-name="Visited_20_Internet_20_Link">17 </text:a> Maar wij zullen voorzeker doen alles wat wij uitgesproken hebben, en offers ontsteken voor de koningin des hemels en haar plengoffers brengen, zoals wij gedaan hebben, wij en onze vaderen, onze koningen en onze vorsten, in de steden van Juda en op de straten van Jeruzalem; toen hadden wij goed ons brood en waren gelukkig en zagen geen rampspoed.
<text:line-break/><text:a xlink:type="simple" xlink:href="https://bijbelwiki.famvisser.net/doku.php?id=commentaar:jeremia44-18" text:style-name="Internet_20_link" text:visited-style-name="Visited_20_Internet_20_Link">18 </text:a> Maar sedert wij zijn opgehouden voor de koningin des hemels offers te ontsteken en haar plengoffers te brengen, hebben wij aan alles gebrek gehad en zijn wij door het zwaard en de honger omgekomen.
<text:line-break/><text:a xlink:type="simple" xlink:href="https://bijbelwiki.famvisser.net/doku.php?id=commentaar:jeremia44-19" text:style-name="Internet_20_link" text:visited-style-name="Visited_20_Internet_20_Link">19 </text:a> Wanneer wij voor de koningin des hemels offers ontsteken en haar plengoffers brengen, is het dan buiten onze mannen om, dat wij voor haar offerkoeken naar haar beeld maken en haar plengoffers brengen?
<text:line-break/><text:a xlink:type="simple" xlink:href="https://bijbelwiki.famvisser.net/doku.php?id=commentaar:jeremia44-20" text:style-name="Internet_20_link" text:visited-style-name="Visited_20_Internet_20_Link">20 </text:a> Daarop zeide Jeremia tot het gehele volk, tot de mannen en de vrouwen en al degenen die hem antwoord gegeven hadden:
<text:line-break/><text:a xlink:type="simple" xlink:href="https://bijbelwiki.famvisser.net/doku.php?id=commentaar:jeremia44-21" text:style-name="Internet_20_link" text:visited-style-name="Visited_20_Internet_20_Link">21 </text:a> Aan het ontsteken van offers, dat gij deedt in de steden van Juda en op de straten van Jeruzalem, gij en uw vaderen, uw koningen en uw vorsten en het volk des lands, heeft de Here daaraan niet gedacht en heeft Hij dat niet ter harte genomen,
<text:line-break/><text:a xlink:type="simple" xlink:href="https://bijbelwiki.famvisser.net/doku.php?id=commentaar:jeremia44-22" text:style-name="Internet_20_link" text:visited-style-name="Visited_20_Internet_20_Link">22 </text:a> Zodat de Here het niet langer kon verdragen wegens de boosheid uwer handelingen, wegens de gruwelen die gij bedreven hebt, zodat uw land geworden is tot een puinhoop, een voorwerp van ontzetting en vervloeking, zonder inwoners, gelijk het heden ten dage is?
<text:line-break/><text:a xlink:type="simple" xlink:href="https://bijbelwiki.famvisser.net/doku.php?id=commentaar:jeremia44-23" text:style-name="Internet_20_link" text:visited-style-name="Visited_20_Internet_20_Link">23 </text:a> Omdat gij offers ontstoken hebt en gezondigd tegen de Here en niet geluisterd hebt naar de stem des Heren en niet gewandeld naar zijn wet, zijn inzettingen en zijn getuigenissen, daarom heeft u deze rampspoed getroffen, gelijk het heden ten dage is.
<text:line-break/><text:a xlink:type="simple" xlink:href="https://bijbelwiki.famvisser.net/doku.php?id=commentaar:jeremia44-24" text:style-name="Internet_20_link" text:visited-style-name="Visited_20_Internet_20_Link">24 </text:a> Verder zeide Jeremia tot het gehele volk en al de vrouwen: Hoort het woord des Heren, gij geheel Juda dat in het land Egypte zijt:
<text:line-break/><text:a xlink:type="simple" xlink:href="https://bijbelwiki.famvisser.net/doku.php?id=commentaar:jeremia44-25" text:style-name="Internet_20_link" text:visited-style-name="Visited_20_Internet_20_Link">25 </text:a> Zo zegt de Here der heerscharen, de God van Israel: Gij en uw vrouwen, gij hebt dat met uw mond uitgesproken en met uw handen volvoerd, wat gij daar zeidet: Voorzeker zullen wij de geloften volbrengen, die wij hebben afgelegd om voor de koningin des hemels offers te ontsteken en haar plengoffers te brengen. Doet uw geloften maar gestand en volbrengt uw geloften maar!
<text:line-break/><text:a xlink:type="simple" xlink:href="https://bijbelwiki.famvisser.net/doku.php?id=commentaar:jeremia44-26" text:style-name="Internet_20_link" text:visited-style-name="Visited_20_Internet_20_Link">26 </text:a> Hoort daarom het woord des Heren, gij geheel Juda, dat in het land Egypte woont: Zie, Ik zweer bij mijn grote naam, zegt de Here: mijn naam zal niet meer worden aangeroepen door de mond van een Judeeer, die zegt: zo waar de Here Here leeft! in het gehele land Egypte.
<text:line-break/><text:a xlink:type="simple" xlink:href="https://bijbelwiki.famvisser.net/doku.php?id=commentaar:jeremia44-27" text:style-name="Internet_20_link" text:visited-style-name="Visited_20_Internet_20_Link">27 </text:a> Zie, Ik waak over hen ten kwade en niet ten goede, en alle Judeeers die in het land Egypte zijn, zullen te gronde gaan door het zwaard en de honger, totdat zij vernietigd zijn.
<text:line-break/><text:a xlink:type="simple" xlink:href="https://bijbelwiki.famvisser.net/doku.php?id=commentaar:jeremia44-28" text:style-name="Internet_20_link" text:visited-style-name="Visited_20_Internet_20_Link">28 </text:a> En, aan het zwaard ontkomen, zullen weinigen in getal uit het land Egypte naar het land van Juda terugkeren; zo zal het gehele overblijfsel van Juda, dat naar het land Egypte kwam om daar te verblijven, weten, wiens woord standhoudt, het mijne of het hunne.
<text:line-break/><text:a xlink:type="simple" xlink:href="https://bijbelwiki.famvisser.net/doku.php?id=commentaar:jeremia44-29" text:style-name="Internet_20_link" text:visited-style-name="Visited_20_Internet_20_Link">29 </text:a> En dit zal u het teken zijn, luidt het woord des Heren, dat Ik aan u bezoeking doe in deze plaats, opdat gij weet, dat mijn woorden zeker zullen standhouden tegen u ten verderve:
<text:line-break/><text:a xlink:type="simple" xlink:href="https://bijbelwiki.famvisser.net/doku.php?id=commentaar:jeremia44-30" text:style-name="Internet_20_link" text:visited-style-name="Visited_20_Internet_20_Link">30 </text:a> Zo zegt de Here: zie, Ik geef Farao Chofra, de koning van Egypte, in de macht van zijn vijanden en van wie hem naar het leven staan, zoals Ik Sedekia, de koning van Juda, gegeven heb in de macht van Nebukadressar, de koning van Babel, zijn vijand, die hem ook naar het leven stond.</text:p>
      <table:table table:style-name="Table">
        <table:table-column/>
        <table:table-column/>
        <table:table-row>
          <table:table-cell office:value-type="string" table:style-name="tableheader">
            <text:p text:style-name="Table_20_Heading"> <text:a xlink:type="simple" xlink:href="https://bijbelwiki.famvisser.net/doku.php?id=bijbels:cjb:tekst:jeremi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4</dc:title>
  </office:meta>
</office:document-meta>
</file>