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cjb:tekst:jesaja"/><text:bookmark-start text:name="__RefHeading___jesaja_yeshayahoe_1"/><text:bookmark-start text:name="jesaja_yeshayahoe"/>Jesaja / Yeshayahoe<text:bookmark-end text:name="__RefHeading___jesaja_yeshayahoe_1"/><text:bookmark-end text:name="jesaja_yeshayahoe"/></text:h>
      <text:p text:style-name="Text_20_body"><draw:frame draw:style-name="media" draw:name="0" text:anchor-type="as-char" draw:z-index="0" svg:width="5.2916666666667cm" svg:height="5.2916666666667cm"><draw:image xlink:href="/volume1/web/bijbelwiki/data/media/jesaja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jesaja1" text:style-name="Internet_20_link" text:visited-style-name="Visited_20_Internet_20_Link"> jesaja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jesaja2" text:style-name="Internet_20_link" text:visited-style-name="Visited_20_Internet_20_Link"> jesaja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jesaja3" text:style-name="Internet_20_link" text:visited-style-name="Visited_20_Internet_20_Link"> jesaja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jesaja4" text:style-name="Internet_20_link" text:visited-style-name="Visited_20_Internet_20_Link"> jesaja 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jesaja5" text:style-name="Internet_20_link" text:visited-style-name="Visited_20_Internet_20_Link"> jesaja 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jesaja6" text:style-name="Internet_20_link" text:visited-style-name="Visited_20_Internet_20_Link"> jesaja 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jesaja7" text:style-name="Internet_20_link" text:visited-style-name="Visited_20_Internet_20_Link"> jesaja 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jesaja8" text:style-name="Internet_20_link" text:visited-style-name="Visited_20_Internet_20_Link"> jesaja 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jesaja9" text:style-name="Internet_20_link" text:visited-style-name="Visited_20_Internet_20_Link"> jesaja 9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jesaja10" text:style-name="Internet_20_link" text:visited-style-name="Visited_20_Internet_20_Link"> jesaja 1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jesaja11" text:style-name="Internet_20_link" text:visited-style-name="Visited_20_Internet_20_Link"> jesaja 1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jesaja12" text:style-name="Internet_20_link" text:visited-style-name="Visited_20_Internet_20_Link"> jesaja 12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jesaja13" text:style-name="Internet_20_link" text:visited-style-name="Visited_20_Internet_20_Link"> jesaja 13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jesaja14" text:style-name="Internet_20_link" text:visited-style-name="Visited_20_Internet_20_Link"> jesaja 14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jesaja15" text:style-name="Internet_20_link" text:visited-style-name="Visited_20_Internet_20_Link"> jesaja 1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jesaja16" text:style-name="Internet_20_link" text:visited-style-name="Visited_20_Internet_20_Link"> jesaja 16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jesaja17" text:style-name="Internet_20_link" text:visited-style-name="Visited_20_Internet_20_Link"> jesaja 17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jesaja18" text:style-name="Internet_20_link" text:visited-style-name="Visited_20_Internet_20_Link"> jesaja 18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jesaja19" text:style-name="Internet_20_link" text:visited-style-name="Visited_20_Internet_20_Link"> jesaja 19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jesaja20" text:style-name="Internet_20_link" text:visited-style-name="Visited_20_Internet_20_Link"> jesaja 20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jesaja21" text:style-name="Internet_20_link" text:visited-style-name="Visited_20_Internet_20_Link"> jesaja 2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jesaja22" text:style-name="Internet_20_link" text:visited-style-name="Visited_20_Internet_20_Link"> jesaja 2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jesaja23" text:style-name="Internet_20_link" text:visited-style-name="Visited_20_Internet_20_Link"> jesaja 2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jesaja24" text:style-name="Internet_20_link" text:visited-style-name="Visited_20_Internet_20_Link"> jesaja 2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jesaja25" text:style-name="Internet_20_link" text:visited-style-name="Visited_20_Internet_20_Link"> jesaja 2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jesaja26" text:style-name="Internet_20_link" text:visited-style-name="Visited_20_Internet_20_Link"> jesaja 2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jesaja27" text:style-name="Internet_20_link" text:visited-style-name="Visited_20_Internet_20_Link"> jesaja 2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jesaja28" text:style-name="Internet_20_link" text:visited-style-name="Visited_20_Internet_20_Link"> jesaja 2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jesaja29" text:style-name="Internet_20_link" text:visited-style-name="Visited_20_Internet_20_Link"> jesaja 29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jesaja30" text:style-name="Internet_20_link" text:visited-style-name="Visited_20_Internet_20_Link"> jesaja 3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jesaja31" text:style-name="Internet_20_link" text:visited-style-name="Visited_20_Internet_20_Link"> jesaja 3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jesaja32" text:style-name="Internet_20_link" text:visited-style-name="Visited_20_Internet_20_Link"> jesaja 32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jesaja33" text:style-name="Internet_20_link" text:visited-style-name="Visited_20_Internet_20_Link"> jesaja 33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jesaja34" text:style-name="Internet_20_link" text:visited-style-name="Visited_20_Internet_20_Link"> jesaja 34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jesaja35" text:style-name="Internet_20_link" text:visited-style-name="Visited_20_Internet_20_Link"> jesaja 3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jesaja36" text:style-name="Internet_20_link" text:visited-style-name="Visited_20_Internet_20_Link"> jesaja 36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jesaja37" text:style-name="Internet_20_link" text:visited-style-name="Visited_20_Internet_20_Link"> jesaja 37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jesaja38" text:style-name="Internet_20_link" text:visited-style-name="Visited_20_Internet_20_Link"> jesaja 38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jesaja39" text:style-name="Internet_20_link" text:visited-style-name="Visited_20_Internet_20_Link"> jesaja 39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jesaja40" text:style-name="Internet_20_link" text:visited-style-name="Visited_20_Internet_20_Link"> jesaja 40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jesaja41" text:style-name="Internet_20_link" text:visited-style-name="Visited_20_Internet_20_Link"> jesaja 4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jesaja42" text:style-name="Internet_20_link" text:visited-style-name="Visited_20_Internet_20_Link"> jesaja 4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jesaja43" text:style-name="Internet_20_link" text:visited-style-name="Visited_20_Internet_20_Link"> jesaja 4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jesaja44" text:style-name="Internet_20_link" text:visited-style-name="Visited_20_Internet_20_Link"> jesaja 4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jesaja45" text:style-name="Internet_20_link" text:visited-style-name="Visited_20_Internet_20_Link"> jesaja 4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jesaja46" text:style-name="Internet_20_link" text:visited-style-name="Visited_20_Internet_20_Link"> jesaja 4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jesaja47" text:style-name="Internet_20_link" text:visited-style-name="Visited_20_Internet_20_Link"> jesaja 4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jesaja48" text:style-name="Internet_20_link" text:visited-style-name="Visited_20_Internet_20_Link"> jesaja 4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jesaja49" text:style-name="Internet_20_link" text:visited-style-name="Visited_20_Internet_20_Link"> jesaja 49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jesaja50" text:style-name="Internet_20_link" text:visited-style-name="Visited_20_Internet_20_Link"> jesaja 5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jesaja51" text:style-name="Internet_20_link" text:visited-style-name="Visited_20_Internet_20_Link"> jesaja 5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jesaja52" text:style-name="Internet_20_link" text:visited-style-name="Visited_20_Internet_20_Link"> jesaja 52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jesaja53" text:style-name="Internet_20_link" text:visited-style-name="Visited_20_Internet_20_Link"> jesaja 53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jesaja54" text:style-name="Internet_20_link" text:visited-style-name="Visited_20_Internet_20_Link"> jesaja 54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jesaja55" text:style-name="Internet_20_link" text:visited-style-name="Visited_20_Internet_20_Link"> jesaja 5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jesaja56" text:style-name="Internet_20_link" text:visited-style-name="Visited_20_Internet_20_Link"> jesaja 56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jesaja57" text:style-name="Internet_20_link" text:visited-style-name="Visited_20_Internet_20_Link"> jesaja 57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jesaja58" text:style-name="Internet_20_link" text:visited-style-name="Visited_20_Internet_20_Link"> jesaja 58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jesaja59" text:style-name="Internet_20_link" text:visited-style-name="Visited_20_Internet_20_Link"> jesaja 59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jesaja60" text:style-name="Internet_20_link" text:visited-style-name="Visited_20_Internet_20_Link"> jesaja 60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jesaja61" text:style-name="Internet_20_link" text:visited-style-name="Visited_20_Internet_20_Link"> jesaja 6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jesaja62" text:style-name="Internet_20_link" text:visited-style-name="Visited_20_Internet_20_Link"> jesaja 6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jesaja63" text:style-name="Internet_20_link" text:visited-style-name="Visited_20_Internet_20_Link"> jesaja 6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jesaja64" text:style-name="Internet_20_link" text:visited-style-name="Visited_20_Internet_20_Link"> jesaja 6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jesaja65" text:style-name="Internet_20_link" text:visited-style-name="Visited_20_Internet_20_Link">jesaja 6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jesaja66" text:style-name="Internet_20_link" text:visited-style-name="Visited_20_Internet_20_Link">jesaja 66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jesaja</dc:title>
  </office:meta>
</office:document-meta>
</file>