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1"/><text:bookmark-start text:name="__RefHeading___jesaja_11_1"/><text:bookmark-start text:name="jesaja_11"/>Jesaja 11<text:bookmark-end text:name="__RefHeading___jesaja_11_1"/><text:bookmark-end text:name="jesaja_11"/></text:h>
      <text:p text:style-name="Text_20_body"><text:line-break/><text:a xlink:type="simple" xlink:href="https://bijbelwiki.famvisser.net/doku.php?id=commentaar:jesaja11-1" text:style-name="Internet_20_link" text:visited-style-name="Visited_20_Internet_20_Link">1 </text:a> En er zal een rijsje voortkomen uit de tronk van Isai en een scheut uit zijn wortelen zal vrucht dragen.
<text:line-break/><text:a xlink:type="simple" xlink:href="https://bijbelwiki.famvisser.net/doku.php?id=commentaar:jesaja11-2" text:style-name="Internet_20_link" text:visited-style-name="Visited_20_Internet_20_Link">2 </text:a> En op hem zal de Geest des Heren rusten, de Geest van wijsheid en verstand, de Geest van raad en sterkte, de Geest van kennis en vreze des Heren;
<text:line-break/><text:a xlink:type="simple" xlink:href="https://bijbelwiki.famvisser.net/doku.php?id=commentaar:jesaja11-3" text:style-name="Internet_20_link" text:visited-style-name="Visited_20_Internet_20_Link">3 </text:a> Ja, zijn lust zal zijn in de vreze des Heren. Hij zal niet richten naar hetgeen zijn ogen zien, noch rechtspreken naar hetgeen zijn oren horen;
<text:line-break/><text:a xlink:type="simple" xlink:href="https://bijbelwiki.famvisser.net/doku.php?id=commentaar:jesaja11-4" text:style-name="Internet_20_link" text:visited-style-name="Visited_20_Internet_20_Link">4 </text:a> Want hij zal de geringen in gerechtigheid richten en over de ootmoedigen des lands in billijkheid rechtspreken, maar hij zal de aarde slaan met de roede zijns monds en met de adem zijner lippen de goddeloze doden.
<text:line-break/><text:a xlink:type="simple" xlink:href="https://bijbelwiki.famvisser.net/doku.php?id=commentaar:jesaja11-5" text:style-name="Internet_20_link" text:visited-style-name="Visited_20_Internet_20_Link">5 </text:a> Gerechtigheid zal de gordel zijner lendenen zijn en trouw de gordel zijner heupen.
<text:line-break/><text:a xlink:type="simple" xlink:href="https://bijbelwiki.famvisser.net/doku.php?id=commentaar:jesaja11-6" text:style-name="Internet_20_link" text:visited-style-name="Visited_20_Internet_20_Link">6 </text:a> Dan zal de wolf bij het schaap verkeren en de panter zich nederleggen bij het bokje; het kalf, de jonge leeuw en het mestvee zullen tezamen zijn, en een kleine jongen zal ze hoeden;
<text:line-break/><text:a xlink:type="simple" xlink:href="https://bijbelwiki.famvisser.net/doku.php?id=commentaar:jesaja11-7" text:style-name="Internet_20_link" text:visited-style-name="Visited_20_Internet_20_Link">7 </text:a> De koe en de berin zullen samen weiden, haar jongen zullen zich tezamen nederleggen, en de leeuw zal stro eten als het rund;
<text:line-break/><text:a xlink:type="simple" xlink:href="https://bijbelwiki.famvisser.net/doku.php?id=commentaar:jesaja11-8" text:style-name="Internet_20_link" text:visited-style-name="Visited_20_Internet_20_Link">8 </text:a> Dan zal een zuigeling bij het hol van een adder spelen en naar het nest van een giftige slang zal een gespeend kind zijn hand uitstrekken.
<text:line-break/><text:a xlink:type="simple" xlink:href="https://bijbelwiki.famvisser.net/doku.php?id=commentaar:jesaja11-9" text:style-name="Internet_20_link" text:visited-style-name="Visited_20_Internet_20_Link">9 </text:a> Men zal geen kwaad doen noch verderf stichten op gans mijn heilige berg, want de aarde zal vol zijn van kennis des Heren, zoals de wateren de bodem der zee bedekken.
<text:line-break/><text:a xlink:type="simple" xlink:href="https://bijbelwiki.famvisser.net/doku.php?id=commentaar:jesaja11-10" text:style-name="Internet_20_link" text:visited-style-name="Visited_20_Internet_20_Link">10 </text:a> En het zal te dien dage geschieden, dat de volken de wortel van Isai zullen zoeken, die zal staan als een banier der natien, en zijn rustplaats zal heerlijk zijn.
<text:line-break/><text:a xlink:type="simple" xlink:href="https://bijbelwiki.famvisser.net/doku.php?id=commentaar:jesaja11-11" text:style-name="Internet_20_link" text:visited-style-name="Visited_20_Internet_20_Link">11 </text:a> En het zal te dien dage geschieden, dat de Here wederom zijn hand opheffen zal om los te kopen de rest van zijn volk, die overblijft in Assur, Egypte, Patros, Ethiopie, Elam, Sinear, Hamat en in de kustlanden der zee.
<text:line-break/><text:a xlink:type="simple" xlink:href="https://bijbelwiki.famvisser.net/doku.php?id=commentaar:jesaja11-12" text:style-name="Internet_20_link" text:visited-style-name="Visited_20_Internet_20_Link">12 </text:a> En Hij zal een banier opheffen voor de volken, en de verdrevenen van Israel verzamelen en de verstrooide dochters van Juda vergaderen van de vier einden der aarde.
<text:line-break/><text:a xlink:type="simple" xlink:href="https://bijbelwiki.famvisser.net/doku.php?id=commentaar:jesaja11-13" text:style-name="Internet_20_link" text:visited-style-name="Visited_20_Internet_20_Link">13 </text:a> Dan zal de afgunst van Efraim verdwijnen en zij die Juda benauwen, zullen uitgeroeid worden; Efraim zal niet afgunstig zijn op Juda en Juda zal Efraim niet benauwen.
<text:line-break/><text:a xlink:type="simple" xlink:href="https://bijbelwiki.famvisser.net/doku.php?id=commentaar:jesaja11-14" text:style-name="Internet_20_link" text:visited-style-name="Visited_20_Internet_20_Link">14 </text:a> Westwaarts zullen zij de Filistijnen op de schouder vliegen, samen zullen zij de stammen van het Oosten plunderen; naar Edom en Moab zullen zij hun hand uitstrekken en de Ammonieten zullen hun onderhorig zijn.
<text:line-break/><text:a xlink:type="simple" xlink:href="https://bijbelwiki.famvisser.net/doku.php?id=commentaar:jesaja11-15" text:style-name="Internet_20_link" text:visited-style-name="Visited_20_Internet_20_Link">15 </text:a> Dan zal de Here de zeeboezem van Egypte met de ban slaan en Hij zal zijn hand tegen de Rivier bewegen met de gloed van zijn adem, en Hij zal haar tot zeven beken uiteenslaan en maken, dat men geschoeid daardoor kan gaan.
<text:line-break/><text:a xlink:type="simple" xlink:href="https://bijbelwiki.famvisser.net/doku.php?id=commentaar:jesaja11-16" text:style-name="Internet_20_link" text:visited-style-name="Visited_20_Internet_20_Link">16 </text:a> Dan zal er een heerbaan zijn voor de rest van zijn volk, die in Assur overblijven zal, zoals er voor Israel geweest is ten dage, toen het optrok uit het land Egypte.</text:p>
      <table:table table:style-name="Table">
        <table:table-column/>
        <table:table-column/>
        <table:table-row>
          <table:table-cell office:value-type="string" table:style-name="tableheader">
            <text:p text:style-name="Table_20_Heading"> <text:a xlink:type="simple" xlink:href="https://bijbelwiki.famvisser.net/doku.php?id=bijbels:cjb:tekst:jesaj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1</dc:title>
  </office:meta>
</office:document-meta>
</file>