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19"/><text:bookmark-start text:name="__RefHeading___jesaja_19_1"/><text:bookmark-start text:name="jesaja_19"/>Jesaja 19<text:bookmark-end text:name="__RefHeading___jesaja_19_1"/><text:bookmark-end text:name="jesaja_19"/></text:h>
      <text:p text:style-name="Text_20_body"><text:line-break/><text:a xlink:type="simple" xlink:href="https://bijbelwiki.famvisser.net/doku.php?id=commentaar:jesaja19-1" text:style-name="Internet_20_link" text:visited-style-name="Visited_20_Internet_20_Link">1 </text:a> De Godsspraak over Egypte. Zie, de Here rijdt op een snelle wolk en komt naar Egypte; dan beven de afgoden van Egypte voor Hem en het hart van Egypte versmelt in zijn binnenste.
<text:line-break/><text:a xlink:type="simple" xlink:href="https://bijbelwiki.famvisser.net/doku.php?id=commentaar:jesaja19-2" text:style-name="Internet_20_link" text:visited-style-name="Visited_20_Internet_20_Link">2 </text:a> Dan zal Ik Egyptenaren tegen Egyptenaren ophitsen, zodat ieder van hen strijdt tegen zijn broeder en ieder tegen zijn naaste, stad tegen stad, koninkrijk tegen koninkrijk;
<text:line-break/><text:a xlink:type="simple" xlink:href="https://bijbelwiki.famvisser.net/doku.php?id=commentaar:jesaja19-3" text:style-name="Internet_20_link" text:visited-style-name="Visited_20_Internet_20_Link">3 </text:a> En Egypte zal zijn bezinning verliezen en Ik zal zijn voornemen verijdelen. Dan zal men de afgoden vragen, de bezweerders, de geesten van doden en de waarzeggende geesten.
<text:line-break/><text:a xlink:type="simple" xlink:href="https://bijbelwiki.famvisser.net/doku.php?id=commentaar:jesaja19-4" text:style-name="Internet_20_link" text:visited-style-name="Visited_20_Internet_20_Link">4 </text:a> En Ik zal Egypte overgeven in de macht van een hardvochtig heer, en een gestreng koning zal daarover heersen, luidt het woord van de Here, de Here der heerscharen.
<text:line-break/><text:a xlink:type="simple" xlink:href="https://bijbelwiki.famvisser.net/doku.php?id=commentaar:jesaja19-5" text:style-name="Internet_20_link" text:visited-style-name="Visited_20_Internet_20_Link">5 </text:a> Dan zal het water uit de zee verdrogen en de rivier zal drooglopen en opdrogen,
<text:line-break/><text:a xlink:type="simple" xlink:href="https://bijbelwiki.famvisser.net/doku.php?id=commentaar:jesaja19-6" text:style-name="Internet_20_link" text:visited-style-name="Visited_20_Internet_20_Link">6 </text:a> Zodat de rivieren stinken, de Nijlarmen van Egypte leeglopen en droog worden, riet en biezen verwelken.
<text:line-break/><text:a xlink:type="simple" xlink:href="https://bijbelwiki.famvisser.net/doku.php?id=commentaar:jesaja19-7" text:style-name="Internet_20_link" text:visited-style-name="Visited_20_Internet_20_Link">7 </text:a> De vlakte langs de oevers van de Nijl, en alles wat bij de Nijl gezaaid is, verdroogt, verwaait en is niet meer.
<text:line-break/><text:a xlink:type="simple" xlink:href="https://bijbelwiki.famvisser.net/doku.php?id=commentaar:jesaja19-8" text:style-name="Internet_20_link" text:visited-style-name="Visited_20_Internet_20_Link">8 </text:a> De vissers zullen zuchten en treuren, allen die de angel in de Nijl uitwerpen; zij die het net over het water uitspannen, zullen verkwijnen.
<text:line-break/><text:a xlink:type="simple" xlink:href="https://bijbelwiki.famvisser.net/doku.php?id=commentaar:jesaja19-9" text:style-name="Internet_20_link" text:visited-style-name="Visited_20_Internet_20_Link">9 </text:a> De vlasbewerkers zullen beschaamd staan, evenals de linnenwevers;
<text:line-break/><text:a xlink:type="simple" xlink:href="https://bijbelwiki.famvisser.net/doku.php?id=commentaar:jesaja19-10" text:style-name="Internet_20_link" text:visited-style-name="Visited_20_Internet_20_Link">10 </text:a> En zijn steunpilaren zullen verbrijzeld worden, alle loonarbeiders zullen zielsbedroefd zijn.
<text:line-break/><text:a xlink:type="simple" xlink:href="https://bijbelwiki.famvisser.net/doku.php?id=commentaar:jesaja19-11" text:style-name="Internet_20_link" text:visited-style-name="Visited_20_Internet_20_Link">11 </text:a> Louter onverstandigen zijn de vorsten van Soan, de wijste raadslieden van Farao; een dwaze raad. Hoe kunt gij tot Farao zeggen: Ik ben een wijze, een zoon der koningen uit de voortijd?
<text:line-break/><text:a xlink:type="simple" xlink:href="https://bijbelwiki.famvisser.net/doku.php?id=commentaar:jesaja19-12" text:style-name="Internet_20_link" text:visited-style-name="Visited_20_Internet_20_Link">12 </text:a> Waar zijn zij dan, uw wijzen? Laten zij het u toch bekend maken, opdat men wete, wat de Here der heerscharen over Egypte besloten heeft.
<text:line-break/><text:a xlink:type="simple" xlink:href="https://bijbelwiki.famvisser.net/doku.php?id=commentaar:jesaja19-13" text:style-name="Internet_20_link" text:visited-style-name="Visited_20_Internet_20_Link">13 </text:a> Verdwaasd zijn de vorsten van Soan, bedrogen de vorsten van Nof; zij die de hoeksteen zijner stammen zijn, leiden Egypte op een doolweg.
<text:line-break/><text:a xlink:type="simple" xlink:href="https://bijbelwiki.famvisser.net/doku.php?id=commentaar:jesaja19-14" text:style-name="Internet_20_link" text:visited-style-name="Visited_20_Internet_20_Link">14 </text:a> De Here heeft hun een geest van bedwelming ingegoten, zodat zij Egypte op een doolweg leiden bij al wat het doet, zoals een beschonkene in zijn uitbraaksel tuimelt.
<text:line-break/><text:a xlink:type="simple" xlink:href="https://bijbelwiki.famvisser.net/doku.php?id=commentaar:jesaja19-15" text:style-name="Internet_20_link" text:visited-style-name="Visited_20_Internet_20_Link">15 </text:a> En Egypte zal geen werk hebben, dat door kop of staart, palmtak of riet, zou kunnen gedaan worden.
<text:line-break/><text:a xlink:type="simple" xlink:href="https://bijbelwiki.famvisser.net/doku.php?id=commentaar:jesaja19-16" text:style-name="Internet_20_link" text:visited-style-name="Visited_20_Internet_20_Link">16 </text:a> Te dien dage zullen de Egyptenaren zijn als vrouwen: zij zullen sidderen en vrezen voor de dreigende hand van de Here der heerscharen, waarmee Hij hen bedreigt;
<text:line-break/><text:a xlink:type="simple" xlink:href="https://bijbelwiki.famvisser.net/doku.php?id=commentaar:jesaja19-17" text:style-name="Internet_20_link" text:visited-style-name="Visited_20_Internet_20_Link">17 </text:a> En het land Juda zal voor Egypte een schrik zijn; zo dikwijls iemand het daaraan herinnert, zal het vrezen voor het besluit dat de Here der heerscharen ertegen neemt.
<text:line-break/><text:a xlink:type="simple" xlink:href="https://bijbelwiki.famvisser.net/doku.php?id=commentaar:jesaja19-18" text:style-name="Internet_20_link" text:visited-style-name="Visited_20_Internet_20_Link">18 </text:a> Te dien dage zullen er vijf steden in het land Egypte zijn, die de taal van Kanaan spreken en die bij de Here der heerscharen zweren; een zal genoemd worden: stad der verwoesting.</text:p>
      <text:p text:style-name="Preformatted_20_Text">de stad Asedec (LXX)<text:line-break/>The city of destruction.—There is probably something like a play on the name <text:line-break/>of the Egyptian city On, the Greek Heliopolis, the City of the Sun (Heb., Ir-ha-kheres), <text:line-break/>and the word which the prophet actually uses (Ir-ha-cheres), the “city of destruction.”</text:p>
      <text:p text:style-name="Text_20_body"><text:a xlink:type="simple" xlink:href="https://bijbelwiki.famvisser.net/doku.php?id=bijbels:cjb:tekst:jesaja19-19" text:style-name="Internet_20_link" text:visited-style-name="Visited_20_Internet_20_Link">19 </text:a> Te dien dage zal er een altaar voor de Here zijn midden in het land Egypte en aan zijn grens een opgerichte steen voor de Here.
<text:line-break/><text:a xlink:type="simple" xlink:href="https://bijbelwiki.famvisser.net/doku.php?id=commentaar:jesaja19-20" text:style-name="Internet_20_link" text:visited-style-name="Visited_20_Internet_20_Link">20 </text:a> En dit zal tot een teken en tot een getuigenis wezen voor de Here der heerscharen in het land Egypte. Wanneer zij tot de Here roepen vanwege verdrukkers, dan zal Hij hun een verlosser en een strijder zenden, die hen zal redden.
<text:line-break/><text:a xlink:type="simple" xlink:href="https://bijbelwiki.famvisser.net/doku.php?id=commentaar:jesaja19-21" text:style-name="Internet_20_link" text:visited-style-name="Visited_20_Internet_20_Link">21 </text:a> En de Here zal Zich aan Egypte doen kennen, en Egypte zal te dien dage de Here kennen; en zij zullen dienen met slachtoffer en spijsoffer en de Here geloften doen en betalen.
<text:line-break/><text:a xlink:type="simple" xlink:href="https://bijbelwiki.famvisser.net/doku.php?id=commentaar:jesaja19-22" text:style-name="Internet_20_link" text:visited-style-name="Visited_20_Internet_20_Link">22 </text:a> Zo zal de Here Egypte geducht slaan en genezen, en zij zullen zich tot de Here bekeren, en Hij zal Zich door hen laten verbidden en hen genezen.
<text:line-break/><text:a xlink:type="simple" xlink:href="https://bijbelwiki.famvisser.net/doku.php?id=commentaar:jesaja19-23" text:style-name="Internet_20_link" text:visited-style-name="Visited_20_Internet_20_Link">23 </text:a> Te dien dage zal er een heerbaan wezen van Egypte naar Assur, en Assur zal in Egypte komen en Egypte in Assur, en Egypte zal met Assur [de] [Here] dienen.
<text:line-break/><text:a xlink:type="simple" xlink:href="https://bijbelwiki.famvisser.net/doku.php?id=commentaar:jesaja19-24" text:style-name="Internet_20_link" text:visited-style-name="Visited_20_Internet_20_Link">24 </text:a> Te dien dage zal Israel de derde zijn naast Egypte en Assur, een zegen in het midden der aarde,
<text:line-break/><text:a xlink:type="simple" xlink:href="https://bijbelwiki.famvisser.net/doku.php?id=commentaar:jesaja19-25" text:style-name="Internet_20_link" text:visited-style-name="Visited_20_Internet_20_Link">25 </text:a> Omdat de Here der heerscharen het gezegend heeft met de woorden: Gezegend zij mijn volk Egypte en het werk mijner handen, Assur, en mijn erfdeel Israel.</text:p>
      <table:table table:style-name="Table">
        <table:table-column/>
        <table:table-column/>
        <table:table-row>
          <table:table-cell office:value-type="string" table:style-name="tableheader">
            <text:p text:style-name="Table_20_Heading"> <text:a xlink:type="simple" xlink:href="https://bijbelwiki.famvisser.net/doku.php?id=bijbels:cjb:tekst:jesaja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19</dc:title>
  </office:meta>
</office:document-meta>
</file>