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23"/><text:bookmark-start text:name="__RefHeading___jesaja_23_1"/><text:bookmark-start text:name="jesaja_23"/>Jesaja 23<text:bookmark-end text:name="__RefHeading___jesaja_23_1"/><text:bookmark-end text:name="jesaja_23"/></text:h>
      <text:p text:style-name="Text_20_body"><text:line-break/><text:a xlink:type="simple" xlink:href="https://bijbelwiki.famvisser.net/doku.php?id=commentaar:jesaja23-1" text:style-name="Internet_20_link" text:visited-style-name="Visited_20_Internet_20_Link">1 </text:a> De Godsspraak over Tyrus. Jammert, gij schepen van Tarsis, want het is verwoest, zodat er geen huis meer is; sedert zij kwamen uit het land der Kittiers, is het hun bekend geworden.
<text:line-break/><text:a xlink:type="simple" xlink:href="https://bijbelwiki.famvisser.net/doku.php?id=commentaar:jesaja23-2" text:style-name="Internet_20_link" text:visited-style-name="Visited_20_Internet_20_Link">2 </text:a> Verstomt, gij bewoners van het kustland; de handelaars van Sidon, die de zee bevaren, hebben u verrijkt;
<text:line-break/><text:a xlink:type="simple" xlink:href="https://bijbelwiki.famvisser.net/doku.php?id=commentaar:jesaja23-3" text:style-name="Internet_20_link" text:visited-style-name="Visited_20_Internet_20_Link">3 </text:a> Over de grote wateren kwam het zaad van Sichor, de oogst van de Nijl was zijn inkomen, en het was de koopwaar der volken.
<text:line-break/><text:a xlink:type="simple" xlink:href="https://bijbelwiki.famvisser.net/doku.php?id=commentaar:jesaja23-4" text:style-name="Internet_20_link" text:visited-style-name="Visited_20_Internet_20_Link">4 </text:a> Sta beschaamd, Sidon, want de zee, de vesting der zee, zegt: Ik heb geen weeen gehad noch gebaard, geen jonge mannen grootgebracht, geen meisjes opgevoed.
<text:line-break/><text:a xlink:type="simple" xlink:href="https://bijbelwiki.famvisser.net/doku.php?id=commentaar:jesaja23-5" text:style-name="Internet_20_link" text:visited-style-name="Visited_20_Internet_20_Link">5 </text:a> Als de tijding Egypte bereikt, beeft men bij die tijding over Tyrus.
<text:line-break/><text:a xlink:type="simple" xlink:href="https://bijbelwiki.famvisser.net/doku.php?id=commentaar:jesaja23-6" text:style-name="Internet_20_link" text:visited-style-name="Visited_20_Internet_20_Link">6 </text:a> Steekt over naar Tarsis, jammert gij bewoners van het kustland!
<text:line-break/><text:a xlink:type="simple" xlink:href="https://bijbelwiki.famvisser.net/doku.php?id=commentaar:jesaja23-7" text:style-name="Internet_20_link" text:visited-style-name="Visited_20_Internet_20_Link">7 </text:a> Is dit uw uitgelaten [stad], welker oorsprong is van de dagen van ouds, welker voeten haar wegdroegen om zich in verre landen te vestigen?
<text:line-break/><text:a xlink:type="simple" xlink:href="https://bijbelwiki.famvisser.net/doku.php?id=commentaar:jesaja23-8" text:style-name="Internet_20_link" text:visited-style-name="Visited_20_Internet_20_Link">8 </text:a> Wie heeft dit over Tyrus besloten, dat over kronen beschikte, welks handelaars vorsten, welks kooplieden geeerden der aarde waren?
<text:line-break/><text:a xlink:type="simple" xlink:href="https://bijbelwiki.famvisser.net/doku.php?id=commentaar:jesaja23-9" text:style-name="Internet_20_link" text:visited-style-name="Visited_20_Internet_20_Link">9 </text:a> De Here der heerscharen heeft het besloten om heel die pralende trots te ontluisteren, om alle geeerden der aarde verachtelijk te maken.
<text:line-break/><text:a xlink:type="simple" xlink:href="https://bijbelwiki.famvisser.net/doku.php?id=commentaar:jesaja23-10" text:style-name="Internet_20_link" text:visited-style-name="Visited_20_Internet_20_Link">10 </text:a> Overstroom uw land als de Nijl, dochter van Tarsis, er is geen dam meer.
<text:line-break/><text:a xlink:type="simple" xlink:href="https://bijbelwiki.famvisser.net/doku.php?id=commentaar:jesaja23-11" text:style-name="Internet_20_link" text:visited-style-name="Visited_20_Internet_20_Link">11 </text:a> Hij heeft zijn hand uitgestrekt over de zee, Hij heeft koninkrijken doen beven; de Here heeft aangaande Kanaan bevel gegeven zijn vestingen te verwoesten,
<text:line-break/><text:a xlink:type="simple" xlink:href="https://bijbelwiki.famvisser.net/doku.php?id=commentaar:jesaja23-12" text:style-name="Internet_20_link" text:visited-style-name="Visited_20_Internet_20_Link">12 </text:a> En Hij heeft gezegd: Gij zult niet langer uitgelaten zijn, gij onteerde maagd, dochter van Sidon. Sta op, steek over naar de Kittiers; zelfs daar zal u geen rust beschoren zijn.
<text:line-break/><text:a xlink:type="simple" xlink:href="https://bijbelwiki.famvisser.net/doku.php?id=commentaar:jesaja23-13" text:style-name="Internet_20_link" text:visited-style-name="Visited_20_Internet_20_Link">13 </text:a> Zie, het land der Chaldeeen; dit volk, dat niet meer bestaat; Assur bestemde het voor de woestijndieren; zij richtten hun stormtorens op, zij slechtten zijn burchten; men maakte het tot een bouwval.
<text:line-break/><text:a xlink:type="simple" xlink:href="https://bijbelwiki.famvisser.net/doku.php?id=commentaar:jesaja23-14" text:style-name="Internet_20_link" text:visited-style-name="Visited_20_Internet_20_Link">14 </text:a> Jammert, schepen van Tarsis, want uw vesting is verwoest.
<text:line-break/><text:a xlink:type="simple" xlink:href="https://bijbelwiki.famvisser.net/doku.php?id=commentaar:jesaja23-15" text:style-name="Internet_20_link" text:visited-style-name="Visited_20_Internet_20_Link">15 </text:a> En het zal te dien dage geschieden, dat Tyrus vergeten zal worden, zeventig jaar lang, de dagen van een koning. Ten einde van zeventig jaar zal het Tyrus vergaan naar het lied op de hoer:
<text:line-break/><text:a xlink:type="simple" xlink:href="https://bijbelwiki.famvisser.net/doku.php?id=commentaar:jesaja23-16" text:style-name="Internet_20_link" text:visited-style-name="Visited_20_Internet_20_Link">16 </text:a> Neem de citer, ga rond door de stad, verlaten hoer! Speel mooi, zing veel, opdat men aan u denke.
<text:line-break/><text:a xlink:type="simple" xlink:href="https://bijbelwiki.famvisser.net/doku.php?id=commentaar:jesaja23-17" text:style-name="Internet_20_link" text:visited-style-name="Visited_20_Internet_20_Link">17 </text:a> Zo zal het geschieden, ten einde van zeventig jaar, dat de Here Tyrus bezoeken zal, zodat zij weer aan hoerenloon komt en hoereert met alle koninkrijken der aarde op de aardbodem.
<text:line-break/><text:a xlink:type="simple" xlink:href="https://bijbelwiki.famvisser.net/doku.php?id=commentaar:jesaja23-18" text:style-name="Internet_20_link" text:visited-style-name="Visited_20_Internet_20_Link">18 </text:a> Dan zal haar winst en haar hoerenloon de Here heilig wezen; het zal niet opgehoopt noch bewaard worden, maar haar winst zal zijn voor hen die voor het aangezicht des Heren wonen, om tot verzadiging te eten, en om zich sierlijk te kleden.</text:p>
      <table:table table:style-name="Table">
        <table:table-column/>
        <table:table-column/>
        <table:table-row>
          <table:table-cell office:value-type="string" table:style-name="tableheader">
            <text:p text:style-name="Table_20_Heading"> <text:a xlink:type="simple" xlink:href="https://bijbelwiki.famvisser.net/doku.php?id=bijbels:cjb:tekst:jesaj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23</dc:title>
  </office:meta>
</office:document-meta>
</file>