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esaja34"/><text:bookmark-start text:name="__RefHeading___jesaja_34_1"/><text:bookmark-start text:name="jesaja_34"/>Jesaja 34<text:bookmark-end text:name="__RefHeading___jesaja_34_1"/><text:bookmark-end text:name="jesaja_34"/></text:h>
      <text:p text:style-name="Text_20_body"><text:line-break/><text:a xlink:type="simple" xlink:href="https://bijbelwiki.famvisser.net/doku.php?id=commentaar:jesaja34-1" text:style-name="Internet_20_link" text:visited-style-name="Visited_20_Internet_20_Link">1 </text:a> Nadert, gij volken, om te horen; en gij natien, merkt op! De aarde hore en haar volheid, de wereld en al wat daaruit ontspruit.
<text:line-break/><text:a xlink:type="simple" xlink:href="https://bijbelwiki.famvisser.net/doku.php?id=commentaar:jesaja34-2" text:style-name="Internet_20_link" text:visited-style-name="Visited_20_Internet_20_Link">2 </text:a> Want de Here koestert toorn tegen alle volken en grimmigheid tegen al hun heer; Hij heeft hen met de ban geslagen, hen ter slachting overgegeven.
<text:line-break/><text:a xlink:type="simple" xlink:href="https://bijbelwiki.famvisser.net/doku.php?id=commentaar:jesaja34-3" text:style-name="Internet_20_link" text:visited-style-name="Visited_20_Internet_20_Link">3 </text:a> Hun verslagenen liggen neergeworpen en de stank van hun lijken stijgt op, ja de bergen versmelten van hun bloed.
<text:line-break/><text:a xlink:type="simple" xlink:href="https://bijbelwiki.famvisser.net/doku.php?id=commentaar:jesaja34-4" text:style-name="Internet_20_link" text:visited-style-name="Visited_20_Internet_20_Link">4 </text:a> Al het heer des hemels vergaat en als een boekrol worden de hemelen samengerold; al hun heer valt af, zoals het loof van de wijnstok en zoals het blad van de vijgeboom afvalt.
<text:line-break/><text:a xlink:type="simple" xlink:href="https://bijbelwiki.famvisser.net/doku.php?id=commentaar:jesaja34-5" text:style-name="Internet_20_link" text:visited-style-name="Visited_20_Internet_20_Link">5 </text:a> Want mijn zwaard is in de hemel dronken geworden; zie, het daalt neer op Edom en ten gerichte op het volk dat door mijn banvloek werd getroffen.
<text:line-break/><text:a xlink:type="simple" xlink:href="https://bijbelwiki.famvisser.net/doku.php?id=commentaar:jesaja34-6" text:style-name="Internet_20_link" text:visited-style-name="Visited_20_Internet_20_Link">6 </text:a> De Here heeft een zwaard vol bloed, het druipt van vet, van het bloed der lammeren en bokken, van het niervet der rammen; want de Here richt een offer aan te Bosra en een geweldige slachting in het land van Edom.
<text:line-break/><text:a xlink:type="simple" xlink:href="https://bijbelwiki.famvisser.net/doku.php?id=commentaar:jesaja34-7" text:style-name="Internet_20_link" text:visited-style-name="Visited_20_Internet_20_Link">7 </text:a> Woudossen vallen met hen, stieren met buffels, en hun land wordt dronken van bloed en het stof wordt met vet gedrenkt;
<text:line-break/><text:a xlink:type="simple" xlink:href="https://bijbelwiki.famvisser.net/doku.php?id=commentaar:jesaja34-8" text:style-name="Internet_20_link" text:visited-style-name="Visited_20_Internet_20_Link">8 </text:a> Want de Here houdt een dag van wraak, een jaar van vergelding in Sions rechtsgeding.
<text:line-break/><text:a xlink:type="simple" xlink:href="https://bijbelwiki.famvisser.net/doku.php?id=commentaar:jesaja34-9" text:style-name="Internet_20_link" text:visited-style-name="Visited_20_Internet_20_Link">9 </text:a> Zijn beken verkeren in pek, zijn stof in zwavel en zijn land wordt tot brandend pek,
<text:line-break/><text:a xlink:type="simple" xlink:href="https://bijbelwiki.famvisser.net/doku.php?id=commentaar:jesaja34-10" text:style-name="Internet_20_link" text:visited-style-name="Visited_20_Internet_20_Link">10 </text:a> Dat dag noch nacht uitgaat; voor altijd stijgt zijn rook op, van geslacht tot geslacht ligt het woest, tot in alle eeuwigheden trekt niemand daardoor.
<text:line-break/><text:a xlink:type="simple" xlink:href="https://bijbelwiki.famvisser.net/doku.php?id=commentaar:jesaja34-11" text:style-name="Internet_20_link" text:visited-style-name="Visited_20_Internet_20_Link">11 </text:a> Pelikaan en roerdomp nemen het in bezit, uil en raaf huizen daar; Hij spant daarover het meetsnoer der woestheid en het paslood der ledigheid.
<text:line-break/><text:a xlink:type="simple" xlink:href="https://bijbelwiki.famvisser.net/doku.php?id=commentaar:jesaja34-12" text:style-name="Internet_20_link" text:visited-style-name="Visited_20_Internet_20_Link">12 </text:a> Van zijn edelen is er geen, die het koninkrijk uitroept, en geen zijner vorsten is er meer.
<text:line-break/><text:a xlink:type="simple" xlink:href="https://bijbelwiki.famvisser.net/doku.php?id=commentaar:jesaja34-13" text:style-name="Internet_20_link" text:visited-style-name="Visited_20_Internet_20_Link">13 </text:a> In zijn burchten schieten dorens op, netels en distels in zijn vestingen; en het zal een verblijf voor de jakhalzen zijn, een hof voor de struisvogels.
<text:line-break/><text:a xlink:type="simple" xlink:href="https://bijbelwiki.famvisser.net/doku.php?id=commentaar:jesaja34-14" text:style-name="Internet_20_link" text:visited-style-name="Visited_20_Internet_20_Link">14 </text:a> Hyena's treffen daar wilde honden aan, veldgeesten ontmoeten elkander; ja, daar zal het nachtspook verwijlen en een rustplaats voor zich vinden.
<text:line-break/><text:a xlink:type="simple" xlink:href="https://bijbelwiki.famvisser.net/doku.php?id=commentaar:jesaja34-15" text:style-name="Internet_20_link" text:visited-style-name="Visited_20_Internet_20_Link">15 </text:a> Daar nestelt de pijlslang, legt er haar eieren, broedt ze uit en koestert ze in de schaduw; ja, daar verzamelen zich gieren, de een bij de ander.
<text:line-break/><text:a xlink:type="simple" xlink:href="https://bijbelwiki.famvisser.net/doku.php?id=commentaar:jesaja34-16" text:style-name="Internet_20_link" text:visited-style-name="Visited_20_Internet_20_Link">16 </text:a> Zoekt na in het boek des Heren en leest; niet een van deze wezens zal ontbreken, zij zullen elkander niet missen, want zijn mond heeft het geboden en zijn adem bracht ze samen.
<text:line-break/><text:a xlink:type="simple" xlink:href="https://bijbelwiki.famvisser.net/doku.php?id=commentaar:jesaja34-17" text:style-name="Internet_20_link" text:visited-style-name="Visited_20_Internet_20_Link">17 </text:a> Hij toch wierp het lot voor hen, en zijn hand deelde hun het [land] toe met het meetsnoer; voor altijd zullen zij het bezitten, van geslacht tot geslacht daarin won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esaja3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esaja3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esaja34</dc:title>
  </office:meta>
</office:document-meta>
</file>