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35"/><text:bookmark-start text:name="__RefHeading___jesaja_35_1"/><text:bookmark-start text:name="jesaja_35"/>Jesaja 35<text:bookmark-end text:name="__RefHeading___jesaja_35_1"/><text:bookmark-end text:name="jesaja_35"/></text:h>
      <text:p text:style-name="Text_20_body"><text:line-break/><text:a xlink:type="simple" xlink:href="https://bijbelwiki.famvisser.net/doku.php?id=commentaar:jesaja35-1" text:style-name="Internet_20_link" text:visited-style-name="Visited_20_Internet_20_Link">1 </text:a> De woestijn en het dorre land zullen zich verblijden, de steppe zal juichen en bloeien als een narcis;
<text:line-break/><text:a xlink:type="simple" xlink:href="https://bijbelwiki.famvisser.net/doku.php?id=commentaar:jesaja35-2" text:style-name="Internet_20_link" text:visited-style-name="Visited_20_Internet_20_Link">2 </text:a> Zij zal welig bloeien en juichen, ja, juichen en jubelen. De heerlijkheid van de Libanon is haar gegeven, de luister van de Karmel en van Saron; zij zullen aanschouwen de heerlijkheid des Heren, de luister van onze God.
<text:line-break/><text:a xlink:type="simple" xlink:href="https://bijbelwiki.famvisser.net/doku.php?id=commentaar:jesaja35-3" text:style-name="Internet_20_link" text:visited-style-name="Visited_20_Internet_20_Link">3 </text:a> Sterkt de slappe handen en verstevigt de knikkende knieen.
<text:line-break/><text:a xlink:type="simple" xlink:href="https://bijbelwiki.famvisser.net/doku.php?id=commentaar:jesaja35-4" text:style-name="Internet_20_link" text:visited-style-name="Visited_20_Internet_20_Link">4 </text:a> Zegt tot de versaagden van hart: Weest sterk, vreest niet; zie, uw God zal komen met wraak, met de vergelding Gods; Hij zal komen en Hij zal u verlossen.
<text:line-break/><text:a xlink:type="simple" xlink:href="https://bijbelwiki.famvisser.net/doku.php?id=commentaar:jesaja35-5" text:style-name="Internet_20_link" text:visited-style-name="Visited_20_Internet_20_Link">5 </text:a> Dan zullen de ogen der blinden geopend en de oren der doven ontsloten worden;
<text:line-break/><text:a xlink:type="simple" xlink:href="https://bijbelwiki.famvisser.net/doku.php?id=commentaar:jesaja35-6" text:style-name="Internet_20_link" text:visited-style-name="Visited_20_Internet_20_Link">6 </text:a> Dan zal de lamme springen als een hert en de tong van de stomme zal jubelen; want in de woestijn zullen wateren ontspringen en beken in de steppe,
<text:line-break/><text:a xlink:type="simple" xlink:href="https://bijbelwiki.famvisser.net/doku.php?id=commentaar:jesaja35-7" text:style-name="Internet_20_link" text:visited-style-name="Visited_20_Internet_20_Link">7 </text:a> En het gloeiende zand zal tot een plas worden en het dorstige land tot waterbronnen; waar de jakhalzen verblijven en legeren, zal gras met riet en biezen zijn.
<text:line-break/><text:a xlink:type="simple" xlink:href="https://bijbelwiki.famvisser.net/doku.php?id=commentaar:jesaja35-8" text:style-name="Internet_20_link" text:visited-style-name="Visited_20_Internet_20_Link">8 </text:a> Daar zal een gebaande weg zijn, die de heilige weg genaamd wordt; geen onreine zal die betreden; maar hij zal alleen voor hen zijn; reizigers noch dwazen zullen erop dolen.
<text:line-break/><text:a xlink:type="simple" xlink:href="https://bijbelwiki.famvisser.net/doku.php?id=commentaar:jesaja35-9" text:style-name="Internet_20_link" text:visited-style-name="Visited_20_Internet_20_Link">9 </text:a> Daar zal geen leeuw zijn en geen verscheurend dier zal daarop komen; zij worden daar niet gevonden. Maar de verlosten wandelen daarop;
<text:line-break/><text:a xlink:type="simple" xlink:href="https://bijbelwiki.famvisser.net/doku.php?id=commentaar:jesaja35-10" text:style-name="Internet_20_link" text:visited-style-name="Visited_20_Internet_20_Link">10 </text:a> De vrijgekochten des Heren zullen wederkeren en met gejubel in Sion komen; eeuwige vreugde zal op hun hoofd zijn, blijdschap en vreugde zullen zij verkrijgen, maar kommer en zuchten zullen wegvli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35</dc:title>
  </office:meta>
</office:document-meta>
</file>