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46"/><text:bookmark-start text:name="__RefHeading___jesaja_46_1"/><text:bookmark-start text:name="jesaja_46"/>Jesaja 46<text:bookmark-end text:name="__RefHeading___jesaja_46_1"/><text:bookmark-end text:name="jesaja_46"/></text:h>
      <text:p text:style-name="Text_20_body"><text:line-break/><text:a xlink:type="simple" xlink:href="https://bijbelwiki.famvisser.net/doku.php?id=commentaar:jesaja46-1" text:style-name="Internet_20_link" text:visited-style-name="Visited_20_Internet_20_Link">1 </text:a> Bel is ineengezonken, Nebo is terneergebogen, hun beelden zijn toegevallen aan het gedierte en aan het vee; zij, die door u omgedragen werden, zijn opgeladen, een last voor vermoeide dieren.
<text:line-break/><text:a xlink:type="simple" xlink:href="https://bijbelwiki.famvisser.net/doku.php?id=commentaar:jesaja46-2" text:style-name="Internet_20_link" text:visited-style-name="Visited_20_Internet_20_Link">2 </text:a> Tezamen zijn zij terneergebogen, ineengezonken, zij hebben de last niet kunnen redden en zelf hebben zij in gevangenschap moeten gaan.
<text:line-break/><text:a xlink:type="simple" xlink:href="https://bijbelwiki.famvisser.net/doku.php?id=commentaar:jesaja46-3" text:style-name="Internet_20_link" text:visited-style-name="Visited_20_Internet_20_Link">3 </text:a> Hoort naar Mij, huis van Jakob en geheel het overblijfsel van het huis Israel, die door Mij gedragen zijt van moeders lijf aan, opgenomen van de moederschoot af.
<text:line-break/><text:a xlink:type="simple" xlink:href="https://bijbelwiki.famvisser.net/doku.php?id=commentaar:jesaja46-4" text:style-name="Internet_20_link" text:visited-style-name="Visited_20_Internet_20_Link">4 </text:a> Tot de ouderdom ben Ik dezelfde en tot de grijsheid toe zal Ik u torsen; Ik heb het gedaan en Ik zal dragen, Ik zal torsen en redden.
<text:line-break/><text:a xlink:type="simple" xlink:href="https://bijbelwiki.famvisser.net/doku.php?id=commentaar:jesaja46-5" text:style-name="Internet_20_link" text:visited-style-name="Visited_20_Internet_20_Link">5 </text:a> Met wie wilt gij Mij vergelijken en gelijkstellen, aan wie Mij gelijk achten, dat wij elkander zouden gelijk zijn?
<text:line-break/><text:a xlink:type="simple" xlink:href="https://bijbelwiki.famvisser.net/doku.php?id=commentaar:jesaja46-6" text:style-name="Internet_20_link" text:visited-style-name="Visited_20_Internet_20_Link">6 </text:a> Zij schudden goud uit hun buidel en wegen zilver in een weegschaal; zij huren een goudsmid, opdat hij er een god van make. Zij knielen, ook buigen zij zich neder.
<text:line-break/><text:a xlink:type="simple" xlink:href="https://bijbelwiki.famvisser.net/doku.php?id=commentaar:jesaja46-7" text:style-name="Internet_20_link" text:visited-style-name="Visited_20_Internet_20_Link">7 </text:a> Zij heffen hem op de schouder, zij torsen hem en zetten hem neer op zijn plaats; daar staat hij, hij wijkt niet van zijn plaats. Al schreeuwt iemand tot hem, hij antwoordt niet, uit de benauwdheid redt hij hem niet.
<text:line-break/><text:a xlink:type="simple" xlink:href="https://bijbelwiki.famvisser.net/doku.php?id=commentaar:jesaja46-8" text:style-name="Internet_20_link" text:visited-style-name="Visited_20_Internet_20_Link">8 </text:a> Denkt hieraan en vermant u; gij overtreders, neemt het ter harte.
<text:line-break/><text:a xlink:type="simple" xlink:href="https://bijbelwiki.famvisser.net/doku.php?id=commentaar:jesaja46-9" text:style-name="Internet_20_link" text:visited-style-name="Visited_20_Internet_20_Link">9 </text:a> Denkt aan hetgeen vroeger, vanouds, gebeurde; Ik immers ben God, en er is geen ander, God, en niemand is Mij gelijk;
<text:line-break/><text:a xlink:type="simple" xlink:href="https://bijbelwiki.famvisser.net/doku.php?id=commentaar:jesaja46-10" text:style-name="Internet_20_link" text:visited-style-name="Visited_20_Internet_20_Link">10 </text:a> Ik, die van den beginne de afloop verkondig en vanouds wat nog niet geschied is; die zeg: Mijn raadsbesluit zal volbracht worden en Ik zal al mijn welbehagen doen;
<text:line-break/><text:a xlink:type="simple" xlink:href="https://bijbelwiki.famvisser.net/doku.php?id=commentaar:jesaja46-11" text:style-name="Internet_20_link" text:visited-style-name="Visited_20_Internet_20_Link">11 </text:a> Die uit het oosten een roofvogel roep, uit een ver land de man van mijn raadsbesluit; Ik heb gesproken, Ik doe het ook komen; Ik heb het ontworpen, Ik breng het ook tot uitvoering.
<text:line-break/><text:a xlink:type="simple" xlink:href="https://bijbelwiki.famvisser.net/doku.php?id=commentaar:jesaja46-12" text:style-name="Internet_20_link" text:visited-style-name="Visited_20_Internet_20_Link">12 </text:a> Hoort naar Mij, gij trotsen van hart, die ver van gerechtigheid zijt.
<text:line-break/><text:a xlink:type="simple" xlink:href="https://bijbelwiki.famvisser.net/doku.php?id=commentaar:jesaja46-13" text:style-name="Internet_20_link" text:visited-style-name="Visited_20_Internet_20_Link">13 </text:a> Ik breng mijn gerechtigheid nabij, zij is niet ver, en mijn heil zal niet vertoeven; Ik geef in Sion heil, aan Israel mijn luis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46</dc:title>
  </office:meta>
</office:document-meta>
</file>