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48"/><text:bookmark-start text:name="__RefHeading___jesaja_48_1"/><text:bookmark-start text:name="jesaja_48"/>Jesaja 48<text:bookmark-end text:name="__RefHeading___jesaja_48_1"/><text:bookmark-end text:name="jesaja_48"/></text:h>
      <text:p text:style-name="Text_20_body"><text:line-break/><text:a xlink:type="simple" xlink:href="https://bijbelwiki.famvisser.net/doku.php?id=commentaar:jesaja48-1" text:style-name="Internet_20_link" text:visited-style-name="Visited_20_Internet_20_Link">1 </text:a> Hoort dit, gij huis van Jakob, die u noemt met de naam Israel en die uit de wateren van Juda voortgekomen zijt; die zweert bij de naam des Heren en die de God van Israel belijdt, maar niet in waarheid en niet in gerechtigheid;
<text:line-break/><text:a xlink:type="simple" xlink:href="https://bijbelwiki.famvisser.net/doku.php?id=commentaar:jesaja48-2" text:style-name="Internet_20_link" text:visited-style-name="Visited_20_Internet_20_Link">2 </text:a> Ja, zij noemen zich naar de heilige stad en steunen op de God van Israel; Here der heerscharen is zijn naam.
<text:line-break/><text:a xlink:type="simple" xlink:href="https://bijbelwiki.famvisser.net/doku.php?id=commentaar:jesaja48-3" text:style-name="Internet_20_link" text:visited-style-name="Visited_20_Internet_20_Link">3 </text:a> De vroegere dingen heb Ik vanouds verkondigd, zij zijn uit mijn mond uitgegaan en Ik heb ze doen horen; plotseling heb Ik ze volbracht en ze zijn gekomen.
<text:line-break/><text:a xlink:type="simple" xlink:href="https://bijbelwiki.famvisser.net/doku.php?id=commentaar:jesaja48-4" text:style-name="Internet_20_link" text:visited-style-name="Visited_20_Internet_20_Link">4 </text:a> Omdat Ik wist, dat gij hard zijt en uw nek een ijzeren stang is en uw voorhoofd van koper,
<text:line-break/><text:a xlink:type="simple" xlink:href="https://bijbelwiki.famvisser.net/doku.php?id=commentaar:jesaja48-5" text:style-name="Internet_20_link" text:visited-style-name="Visited_20_Internet_20_Link">5 </text:a> Daarom heb Ik het u vanouds verkondigd; voordat het kwam, deed Ik het u horen, opdat gij niet zoudt zeggen: Mijn afgod heeft het gedaan en mijn gesneden of gegoten beeld heeft het beschikt.
<text:line-break/><text:a xlink:type="simple" xlink:href="https://bijbelwiki.famvisser.net/doku.php?id=commentaar:jesaja48-6" text:style-name="Internet_20_link" text:visited-style-name="Visited_20_Internet_20_Link">6 </text:a> Gij hebt het gehoord; aanschouw het alles; zoudt gij het zelf dan niet erkennen? Van nu aan doe Ik u nieuwe dingen horen, verborgenheden, die gij niet wist.
<text:line-break/><text:a xlink:type="simple" xlink:href="https://bijbelwiki.famvisser.net/doku.php?id=commentaar:jesaja48-7" text:style-name="Internet_20_link" text:visited-style-name="Visited_20_Internet_20_Link">7 </text:a> Nu zijn zij geschapen en niet oudtijds, en tot op heden hebt gij er niet van gehoord, opdat gij niet zoudt zeggen: Zie, ik heb het geweten.
<text:line-break/><text:a xlink:type="simple" xlink:href="https://bijbelwiki.famvisser.net/doku.php?id=commentaar:jesaja48-8" text:style-name="Internet_20_link" text:visited-style-name="Visited_20_Internet_20_Link">8 </text:a> Gij hebt noch gehoord noch geweten noch heeft zich vanouds uw oor geopend, want Ik wist, dat gij zeer trouweloos zijt en een overtreder heet van de moederschoot aan.
<text:line-break/><text:a xlink:type="simple" xlink:href="https://bijbelwiki.famvisser.net/doku.php?id=commentaar:jesaja48-9" text:style-name="Internet_20_link" text:visited-style-name="Visited_20_Internet_20_Link">9 </text:a> Om mijns naams wil vertraag Ik mijn toorn, ter wille van mijn lof bedwing Ik Mij, u ten goede, om u niet uit te roeien.
<text:line-break/><text:a xlink:type="simple" xlink:href="https://bijbelwiki.famvisser.net/doku.php?id=commentaar:jesaja48-10" text:style-name="Internet_20_link" text:visited-style-name="Visited_20_Internet_20_Link">10 </text:a> Zie, Ik heb u gelouterd, doch niet als zilver; Ik heb u beproefd in de smeltoven der ellende.
<text:line-break/><text:a xlink:type="simple" xlink:href="https://bijbelwiki.famvisser.net/doku.php?id=commentaar:jesaja48-11" text:style-name="Internet_20_link" text:visited-style-name="Visited_20_Internet_20_Link">11 </text:a> Om Mijnentwil, om Mijnentwil doe Ik het, hoe groot ook de ontwijding is; mijn eer geef Ik aan geen ander.
<text:line-break/><text:a xlink:type="simple" xlink:href="https://bijbelwiki.famvisser.net/doku.php?id=commentaar:jesaja48-12" text:style-name="Internet_20_link" text:visited-style-name="Visited_20_Internet_20_Link">12 </text:a> Hoor naar Mij, Jakob, Israel, mijn geroepene. Ik ben dezelfde, Ik ben de eerste, ook ben Ik de laatste;
<text:line-break/><text:a xlink:type="simple" xlink:href="https://bijbelwiki.famvisser.net/doku.php?id=commentaar:jesaja48-13" text:style-name="Internet_20_link" text:visited-style-name="Visited_20_Internet_20_Link">13 </text:a> Ook heeft mijn hand de aarde gegrondvest en mijn rechterhand heeft de hemelen uitgebreid. Roep Ik hen, zij staan daar tezamen.
<text:line-break/><text:a xlink:type="simple" xlink:href="https://bijbelwiki.famvisser.net/doku.php?id=commentaar:jesaja48-14" text:style-name="Internet_20_link" text:visited-style-name="Visited_20_Internet_20_Link">14 </text:a> Vergadert u allen en hoort. Wie onder hen heeft dit verkondigd? Hij, dien de Here liefheeft, zal zijn welgevallen voltrekken aan Babel en zijn macht aan de Chaldeeen.
<text:line-break/><text:a xlink:type="simple" xlink:href="https://bijbelwiki.famvisser.net/doku.php?id=commentaar:jesaja48-15" text:style-name="Internet_20_link" text:visited-style-name="Visited_20_Internet_20_Link">15 </text:a> Ik, Ik heb gesproken, ja, Ik heb hem geroepen; Ik heb hem doen komen en hij zal voorspoed hebben op zijn weg.
<text:line-break/><text:a xlink:type="simple" xlink:href="https://bijbelwiki.famvisser.net/doku.php?id=commentaar:jesaja48-16" text:style-name="Internet_20_link" text:visited-style-name="Visited_20_Internet_20_Link">16 </text:a> Nadert tot Mij, hoort dit: Van de aanvang af heb Ik niet in het verborgene gesproken; ten tijde dat het geschiedt, ben Ik daar. En nu heeft de Here Here mij met zijn Geest gezonden:
<text:line-break/><text:a xlink:type="simple" xlink:href="https://bijbelwiki.famvisser.net/doku.php?id=commentaar:jesaja48-17" text:style-name="Internet_20_link" text:visited-style-name="Visited_20_Internet_20_Link">17 </text:a> Zo zegt de Here, uw Verlosser, de Heilige Israels: Ik ben de Here, uw God, die u leert, opdat het u welga; die u de weg doet betreden, die gij moet gaan.
<text:line-break/><text:a xlink:type="simple" xlink:href="https://bijbelwiki.famvisser.net/doku.php?id=commentaar:jesaja48-18" text:style-name="Internet_20_link" text:visited-style-name="Visited_20_Internet_20_Link">18 </text:a> Och, dat gij naar mijn geboden luisterdet; dan zou uw vrede zijn als een rivier en uw gerechtigheid als de golven der zee;
<text:line-break/><text:a xlink:type="simple" xlink:href="https://bijbelwiki.famvisser.net/doku.php?id=commentaar:jesaja48-19" text:style-name="Internet_20_link" text:visited-style-name="Visited_20_Internet_20_Link">19 </text:a> Dan zou uw nageslacht zijn als het zand en uw nakomelingschap als de korrels daarvan; hun naam zou niet uitgeroeid noch verdelgd worden voor mijn aangezicht.
<text:line-break/><text:a xlink:type="simple" xlink:href="https://bijbelwiki.famvisser.net/doku.php?id=commentaar:jesaja48-20" text:style-name="Internet_20_link" text:visited-style-name="Visited_20_Internet_20_Link">20 </text:a> Trekt uit Babel, ontvlucht de Chaldeeen. Verkondigt het met jubelgeklank, doet dit horen, verbreidt het tot aan het einde der aarde; zegt: De Here heeft zijn knecht Jakob verlost.
<text:line-break/><text:a xlink:type="simple" xlink:href="https://bijbelwiki.famvisser.net/doku.php?id=commentaar:jesaja48-21" text:style-name="Internet_20_link" text:visited-style-name="Visited_20_Internet_20_Link">21 </text:a> Zij leden geen dorst, toen Hij hen door de woestijnen leidde; Hij deed voor hen water uit de rots stromen; Hij toch spleet de rots, zodat het water vloeide.
<text:line-break/><text:a xlink:type="simple" xlink:href="https://bijbelwiki.famvisser.net/doku.php?id=commentaar:jesaja48-22" text:style-name="Internet_20_link" text:visited-style-name="Visited_20_Internet_20_Link">22 </text:a> De goddelozen, zegt de Here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48</dc:title>
  </office:meta>
</office:document-meta>
</file>