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55"/><text:bookmark-start text:name="__RefHeading___jesaja_55_1"/><text:bookmark-start text:name="jesaja_55"/>Jesaja 55<text:bookmark-end text:name="__RefHeading___jesaja_55_1"/><text:bookmark-end text:name="jesaja_55"/></text:h>
      <text:p text:style-name="Text_20_body"><text:line-break/><text:a xlink:type="simple" xlink:href="https://bijbelwiki.famvisser.net/doku.php?id=commentaar:jesaja55-1" text:style-name="Internet_20_link" text:visited-style-name="Visited_20_Internet_20_Link">1 </text:a> O, alle dorstigen, komt tot de wateren, en gij die geen geld hebt, komt, koopt en eet; ja komt, koopt zonder geld en zonder prijs wijn en melk.
<text:line-break/><text:a xlink:type="simple" xlink:href="https://bijbelwiki.famvisser.net/doku.php?id=commentaar:jesaja55-2" text:style-name="Internet_20_link" text:visited-style-name="Visited_20_Internet_20_Link">2 </text:a> Waarom weegt gij geld af voor wat geen brood is en uw vermogen voor wat niet verzadigen kan? Hoort aandachtig naar Mij, opdat gij het goede eet en uw ziel zich in overvloed verlustige.
<text:line-break/><text:a xlink:type="simple" xlink:href="https://bijbelwiki.famvisser.net/doku.php?id=commentaar:jesaja55-3" text:style-name="Internet_20_link" text:visited-style-name="Visited_20_Internet_20_Link">3 </text:a> Neigt uw oor en komt tot Mij; hoort, opdat uw ziel leve; Ik zal met u een eeuwig verbond sluiten: de betrouwbare genadebewijzen van David.
<text:line-break/><text:a xlink:type="simple" xlink:href="https://bijbelwiki.famvisser.net/doku.php?id=commentaar:jesaja55-4" text:style-name="Internet_20_link" text:visited-style-name="Visited_20_Internet_20_Link">4 </text:a> Zie, Ik heb hem tot een getuige voor de natien gesteld, tot een vorst en gebieder der natien.
<text:line-break/><text:a xlink:type="simple" xlink:href="https://bijbelwiki.famvisser.net/doku.php?id=commentaar:jesaja55-5" text:style-name="Internet_20_link" text:visited-style-name="Visited_20_Internet_20_Link">5 </text:a> Zie, een volk dat gij niet kendet, zult gij roepen, en een volk dat u niet kende, zal tot u snellen ter wille van de Here, uw God, en van de Heilige Israels, omdat Hij u verheerlijkt heeft.
<text:line-break/><text:a xlink:type="simple" xlink:href="https://bijbelwiki.famvisser.net/doku.php?id=commentaar:jesaja55-6" text:style-name="Internet_20_link" text:visited-style-name="Visited_20_Internet_20_Link">6 </text:a> Zoekt de Here, terwijl Hij Zich laat vinden; roept Hem aan, terwijl Hij nabij is.
<text:line-break/><text:a xlink:type="simple" xlink:href="https://bijbelwiki.famvisser.net/doku.php?id=commentaar:jesaja55-7" text:style-name="Internet_20_link" text:visited-style-name="Visited_20_Internet_20_Link">7 </text:a> De goddeloze verlate zijn weg en de ongerechtige man zijn gedachten en hij bekere zich tot de Here, dan zal Hij Zich over hem ontfermen; en tot onze God, want Hij vergeeft veelvuldig.
<text:line-break/><text:a xlink:type="simple" xlink:href="https://bijbelwiki.famvisser.net/doku.php?id=commentaar:jesaja55-8" text:style-name="Internet_20_link" text:visited-style-name="Visited_20_Internet_20_Link">8 </text:a> Want mijn gedachten zijn niet uw gedachten en uw wegen zijn niet mijn wegen luidt het woord des Heren.
<text:line-break/><text:a xlink:type="simple" xlink:href="https://bijbelwiki.famvisser.net/doku.php?id=commentaar:jesaja55-9" text:style-name="Internet_20_link" text:visited-style-name="Visited_20_Internet_20_Link">9 </text:a> Want zoals de hemelen hoger zijn dan de aarde, zo zijn mijn wegen hoger dan uw wegen en mijn gedachten dan uw gedachten.
<text:line-break/><text:a xlink:type="simple" xlink:href="https://bijbelwiki.famvisser.net/doku.php?id=commentaar:jesaja55-10" text:style-name="Internet_20_link" text:visited-style-name="Visited_20_Internet_20_Link">10 </text:a> Want zoals de regen en de sneeuw van de hemel neerdaalt en daarheen niet weerkeert, maar doorvochtigt eerst de aarde en maakt haar vruchtbaar en doet haar uitspruiten en geeft zaad aan de zaaier en brood aan de eter,
<text:line-break/><text:a xlink:type="simple" xlink:href="https://bijbelwiki.famvisser.net/doku.php?id=commentaar:jesaja55-11" text:style-name="Internet_20_link" text:visited-style-name="Visited_20_Internet_20_Link">11 </text:a> Alzo zal mijn woord, dat uit mijn mond uitgaat, ook zijn; het zal niet ledig tot Mij wederkeren, maar het zal doen wat Mij behaagt en dat volbrengen, waartoe Ik het zend.
<text:line-break/><text:a xlink:type="simple" xlink:href="https://bijbelwiki.famvisser.net/doku.php?id=commentaar:jesaja55-12" text:style-name="Internet_20_link" text:visited-style-name="Visited_20_Internet_20_Link">12 </text:a> Want in vreugde zult gij uittrekken en in vrede geleid worden; de bergen en de heuvelen zullen voor u uitbreken in gejuich en alle bomen des velds zullen in de handen klappen.
<text:line-break/><text:a xlink:type="simple" xlink:href="https://bijbelwiki.famvisser.net/doku.php?id=commentaar:jesaja55-13" text:style-name="Internet_20_link" text:visited-style-name="Visited_20_Internet_20_Link">13 </text:a> Voor een doornstruik zal een cypres opschieten, voor een distel zal een mirt opschieten, en het zal de Here zijn tot een naam, tot een eeuwig teken dat niet uitgeroeid zal worden.</text:p>
      <table:table table:style-name="Table">
        <table:table-column/>
        <table:table-column/>
        <table:table-row>
          <table:table-cell office:value-type="string" table:style-name="tableheader">
            <text:p text:style-name="Table_20_Heading"> <text:a xlink:type="simple" xlink:href="https://bijbelwiki.famvisser.net/doku.php?id=bijbels:cjb:tekst:jesaja5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5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55</dc:title>
  </office:meta>
</office:document-meta>
</file>