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58"/><text:bookmark-start text:name="__RefHeading___jesaja_58_1"/><text:bookmark-start text:name="jesaja_58"/>Jesaja 58<text:bookmark-end text:name="__RefHeading___jesaja_58_1"/><text:bookmark-end text:name="jesaja_58"/></text:h>
      <text:p text:style-name="Text_20_body"><text:line-break/><text:a xlink:type="simple" xlink:href="https://bijbelwiki.famvisser.net/doku.php?id=commentaar:jesaja58-1" text:style-name="Internet_20_link" text:visited-style-name="Visited_20_Internet_20_Link">1 </text:a> Roep luidkeels, houd niet in, verhef uw stem als een bazuin en maak mijn volk zijn overtreding bekend en het huis van Jakob zijn zonden.
<text:line-break/><text:a xlink:type="simple" xlink:href="https://bijbelwiki.famvisser.net/doku.php?id=commentaar:jesaja58-2" text:style-name="Internet_20_link" text:visited-style-name="Visited_20_Internet_20_Link">2 </text:a> Wel zoeken zij Mij dag aan dag en hebben zij een welgevallen aan de kennis mijner wegen, als een volk dat gerechtigheid doet en het recht van zijn God niet veronachtzaamt. Zij vragen Mij rechtvaardige verordeningen, zij hebben er een welgevallen aan tot God te naderen.
<text:line-break/><text:a xlink:type="simple" xlink:href="https://bijbelwiki.famvisser.net/doku.php?id=commentaar:jesaja58-3" text:style-name="Internet_20_link" text:visited-style-name="Visited_20_Internet_20_Link">3 </text:a> Waarom vasten wij, als Gij er toch niet op let: verootmoedigen wij ons, als Gij er toch geen acht op slaat? Zie, op uw vastendag doet gij zaken en drijft gij al uw arbeiders aan.
<text:line-break/><text:a xlink:type="simple" xlink:href="https://bijbelwiki.famvisser.net/doku.php?id=commentaar:jesaja58-4" text:style-name="Internet_20_link" text:visited-style-name="Visited_20_Internet_20_Link">4 </text:a> Zie, tot twist en tot strijd vast gij en om te slaan met snode vuist; gij vast heden niet om uw stem in den hoge te doen horen.
<text:line-break/><text:a xlink:type="simple" xlink:href="https://bijbelwiki.famvisser.net/doku.php?id=commentaar:jesaja58-5" text:style-name="Internet_20_link" text:visited-style-name="Visited_20_Internet_20_Link">5 </text:a> Zou dit het vasten zijn, dat Ik verkies, een dag, waarop de mens zichzelf verootmoedigt: dat hij zijn hoofd laat hangen als een bieze en zich rouwgewaad en as tot een leger spreidt? Noemt gij dat een vasten, dat een dag die de Here welgevallig is?
<text:line-break/><text:a xlink:type="simple" xlink:href="https://bijbelwiki.famvisser.net/doku.php?id=commentaar:jesaja58-6" text:style-name="Internet_20_link" text:visited-style-name="Visited_20_Internet_20_Link">6 </text:a> Is dit niet het vasten dat Ik verkies: de boeien der goddeloosheid los te maken, de banden van het juk te ontbinden, verdrukten vrij te laten en elk juk te verbreken?
<text:line-break/><text:a xlink:type="simple" xlink:href="https://bijbelwiki.famvisser.net/doku.php?id=commentaar:jesaja58-7" text:style-name="Internet_20_link" text:visited-style-name="Visited_20_Internet_20_Link">7 </text:a> Is het niet, dat gij voor de hongerige uw brood breekt en arme zwervelingen in uw huis brengt, ja, als gij een naakte ziet, dat gij hem bekleedt en u niet onttrekt aan uw eigen vlees en bloed?
<text:line-break/><text:a xlink:type="simple" xlink:href="https://bijbelwiki.famvisser.net/doku.php?id=commentaar:jesaja58-8" text:style-name="Internet_20_link" text:visited-style-name="Visited_20_Internet_20_Link">8 </text:a> Dan zal uw licht doorbreken als de dageraad en uw wond zich spoedig sluiten uw heil zal voor u uit gaan, de heerlijkheid des Heren zal uw achterhoede zijn.
<text:line-break/><text:a xlink:type="simple" xlink:href="https://bijbelwiki.famvisser.net/doku.php?id=commentaar:jesaja58-9" text:style-name="Internet_20_link" text:visited-style-name="Visited_20_Internet_20_Link">9 </text:a> Als gij dan roept, zal de Here antwoorden; als gij om hulp roept, zal Hij zeggen: Hier ben Ik. Wanneer gij uit uw midden het juk wegdoet, het wijzen met de vinger en het spreken van boosheid nalaat,
<text:line-break/><text:a xlink:type="simple" xlink:href="https://bijbelwiki.famvisser.net/doku.php?id=commentaar:jesaja58-10" text:style-name="Internet_20_link" text:visited-style-name="Visited_20_Internet_20_Link">10 </text:a> Wanneer gij de hongerige schenkt wat gij zelf begeert en de verdrukten verzadigt, dan zal in de duisternis uw licht opgaan en uw donkerheid zal zijn als de middag.
<text:line-break/><text:a xlink:type="simple" xlink:href="https://bijbelwiki.famvisser.net/doku.php?id=commentaar:jesaja58-11" text:style-name="Internet_20_link" text:visited-style-name="Visited_20_Internet_20_Link">11 </text:a> En de Here zal u voortdurend leiden, u in dorre streken verzadigen en uw gebeente krachtig maken; dan zult gij zijn als een besproeide hof en als een bron, waarvan het water niet teleurstelt.
<text:line-break/><text:a xlink:type="simple" xlink:href="https://bijbelwiki.famvisser.net/doku.php?id=commentaar:jesaja58-12" text:style-name="Internet_20_link" text:visited-style-name="Visited_20_Internet_20_Link">12 </text:a> En de uwen zullen de overoude puinhopen herbouwen, de grondvesten van vorige geslachten zult gij herstellen, en men zal u noemen: Hersteller van bressen, Herbouwer van straten.
<text:line-break/><text:a xlink:type="simple" xlink:href="https://bijbelwiki.famvisser.net/doku.php?id=commentaar:jesaja58-13" text:style-name="Internet_20_link" text:visited-style-name="Visited_20_Internet_20_Link">13 </text:a> Indien gij niet over de sabbat heenloopt door uw zaken te doen op mijn heilige dag, maar de sabbat een verlustiging noemt, de heilige dag des Heren van gewicht, en die eert door noch uw gewone bezigheden te doen, noch uw zaken te behartigen, of ijdele taal uit te slaan,
<text:line-break/><text:a xlink:type="simple" xlink:href="https://bijbelwiki.famvisser.net/doku.php?id=commentaar:jesaja58-14" text:style-name="Internet_20_link" text:visited-style-name="Visited_20_Internet_20_Link">14 </text:a> Dan zult gij u verlustigen in de Here en Ik zal u doen rijden over de hoogten der aarde en u doen genieten het erfdeel van uw vader Jakob, want de mond des Heren heeft het gesproken.</text:p>
      <table:table table:style-name="Table">
        <table:table-column/>
        <table:table-column/>
        <table:table-row>
          <table:table-cell office:value-type="string" table:style-name="tableheader">
            <text:p text:style-name="Table_20_Heading"> <text:a xlink:type="simple" xlink:href="https://bijbelwiki.famvisser.net/doku.php?id=bijbels:cjb:tekst:jesaja5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5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58</dc:title>
  </office:meta>
</office:document-meta>
</file>