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6"/><text:bookmark-start text:name="__RefHeading___jesaja_6_1"/><text:bookmark-start text:name="jesaja_6"/>Jesaja 6<text:bookmark-end text:name="__RefHeading___jesaja_6_1"/><text:bookmark-end text:name="jesaja_6"/></text:h>
      <text:p text:style-name="Text_20_body"><text:line-break/><text:a xlink:type="simple" xlink:href="https://bijbelwiki.famvisser.net/doku.php?id=commentaar:jesaja6-1" text:style-name="Internet_20_link" text:visited-style-name="Visited_20_Internet_20_Link">1 </text:a> In het sterfjaar van koning Uzzia zag ik de Here zitten op een hoge en verheven troon en zijn zomen vulden de tempel.
<text:line-break/><text:a xlink:type="simple" xlink:href="https://bijbelwiki.famvisser.net/doku.php?id=commentaar:jesaja6-2" text:style-name="Internet_20_link" text:visited-style-name="Visited_20_Internet_20_Link">2 </text:a> Serafs stonden boven Hem; ieder had zes vleugels: met twee bedekte hij zijn aangezicht, met twee bedekte hij zijn voeten en met twee vloog hij.
<text:line-break/><text:a xlink:type="simple" xlink:href="https://bijbelwiki.famvisser.net/doku.php?id=commentaar:jesaja6-3" text:style-name="Internet_20_link" text:visited-style-name="Visited_20_Internet_20_Link">3 </text:a> En de een riep de ander toe: Heilig, heilig, heilig is de Here der heerscharen, de ganse aarde is van zijn heerlijkheid vol.
<text:line-break/><text:a xlink:type="simple" xlink:href="https://bijbelwiki.famvisser.net/doku.php?id=commentaar:jesaja6-4" text:style-name="Internet_20_link" text:visited-style-name="Visited_20_Internet_20_Link">4 </text:a> En de dorpelposten beefden van het luide roepen en het huis werd vervuld met rook.
<text:line-break/><text:a xlink:type="simple" xlink:href="https://bijbelwiki.famvisser.net/doku.php?id=commentaar:jesaja6-5" text:style-name="Internet_20_link" text:visited-style-name="Visited_20_Internet_20_Link">5 </text:a> Toen zeide ik: Wee mij, ik ga ten onder, want ik ben een man, onrein van lippen, en woon te midden van een volk, dat onrein van lippen is; en mijn ogen hebben de Koning, de Here der heerscharen, gezien.
<text:line-break/><text:a xlink:type="simple" xlink:href="https://bijbelwiki.famvisser.net/doku.php?id=commentaar:jesaja6-6" text:style-name="Internet_20_link" text:visited-style-name="Visited_20_Internet_20_Link">6 </text:a> Maar een der serafs vloog naar mij toe met een gloeiende kool, die hij met een tang van het altaar genomen had;
<text:line-break/><text:a xlink:type="simple" xlink:href="https://bijbelwiki.famvisser.net/doku.php?id=commentaar:jesaja6-7" text:style-name="Internet_20_link" text:visited-style-name="Visited_20_Internet_20_Link">7 </text:a> Hij raakte mijn mond daarmede aan en zeide: Zie, deze heeft uw lippen aangeraakt; nu is uw ongerechtigheid geweken en uw zonde verzoend.
<text:line-break/><text:a xlink:type="simple" xlink:href="https://bijbelwiki.famvisser.net/doku.php?id=commentaar:jesaja6-8" text:style-name="Internet_20_link" text:visited-style-name="Visited_20_Internet_20_Link">8 </text:a> Daarop hoorde ik de stem des Heren, die zeide: Wie zal Ik zenden en wie zal voor Ons gaan? En ik zeide: Hier ben ik, zend mij.
<text:line-break/><text:a xlink:type="simple" xlink:href="https://bijbelwiki.famvisser.net/doku.php?id=commentaar:jesaja6-9" text:style-name="Internet_20_link" text:visited-style-name="Visited_20_Internet_20_Link">9 </text:a> Toen zeide Hij: Ga, zeg tot dit volk: Hoort aldoor, maar verstaat niet, en ziet aldoor, maar merkt niet op.
<text:line-break/><text:a xlink:type="simple" xlink:href="https://bijbelwiki.famvisser.net/doku.php?id=commentaar:jesaja6-10" text:style-name="Internet_20_link" text:visited-style-name="Visited_20_Internet_20_Link">10 </text:a> Maak het hart van dit volk vet, maak zijn oren doof en doe zijn ogen dichtkleven, opdat het met zijn ogen niet zie en met zijn oren niet hore en opdat zijn hart niet versta, zodat het zich niet bekere en genezen worde.
<text:line-break/><text:a xlink:type="simple" xlink:href="https://bijbelwiki.famvisser.net/doku.php?id=commentaar:jesaja6-11" text:style-name="Internet_20_link" text:visited-style-name="Visited_20_Internet_20_Link">11 </text:a> Toen vroeg ik: Hoelang, Here? Hij antwoordde: Totdat de steden verwoest zijn, zodat er geen inwoner meer is, en de huizen, zodat er geen mens meer in is, en het bouwland verwoest is tot een wildernis,
<text:line-break/><text:a xlink:type="simple" xlink:href="https://bijbelwiki.famvisser.net/doku.php?id=commentaar:jesaja6-12" text:style-name="Internet_20_link" text:visited-style-name="Visited_20_Internet_20_Link">12 </text:a> En de Here de mensen ver verwijderd heeft en het verlaten gebied in het land groot is.
<text:line-break/><text:a xlink:type="simple" xlink:href="https://bijbelwiki.famvisser.net/doku.php?id=commentaar:jesaja6-13" text:style-name="Internet_20_link" text:visited-style-name="Visited_20_Internet_20_Link">13 </text:a> Is daarin nog een tiende deel, dan zal dit weer verwoest worden. Evenals van een terebint en een eik na het vellen een tronk overblijft, zo zal zijn tronk een heilig zaad zijn.</text:p>
      <table:table table:style-name="Table">
        <table:table-column/>
        <table:table-column/>
        <table:table-row>
          <table:table-cell office:value-type="string" table:style-name="tableheader">
            <text:p text:style-name="Table_20_Heading"> <text:a xlink:type="simple" xlink:href="https://bijbelwiki.famvisser.net/doku.php?id=bijbels:cjb:tekst:jesaj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6</dc:title>
  </office:meta>
</office:document-meta>
</file>