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25"/><text:bookmark-start text:name="__RefHeading___job_25_1"/><text:bookmark-start text:name="job_25"/>Job 25<text:bookmark-end text:name="__RefHeading___job_25_1"/><text:bookmark-end text:name="job_25"/></text:h>
      <text:p text:style-name="Text_20_body"><text:line-break/><text:a xlink:type="simple" xlink:href="https://bijbelwiki.famvisser.net/doku.php?id=commentaar:job25-1" text:style-name="Internet_20_link" text:visited-style-name="Visited_20_Internet_20_Link">1 </text:a> Toen nam de Suchiet Bildad het woord en zeide:
<text:line-break/><text:a xlink:type="simple" xlink:href="https://bijbelwiki.famvisser.net/doku.php?id=commentaar:job25-2" text:style-name="Internet_20_link" text:visited-style-name="Visited_20_Internet_20_Link">2 </text:a> Heerschappij en verschrikking zijn bij Hem, die vrede gebiedt in zijn hoge hemel.
<text:line-break/><text:a xlink:type="simple" xlink:href="https://bijbelwiki.famvisser.net/doku.php?id=commentaar:job25-3" text:style-name="Internet_20_link" text:visited-style-name="Visited_20_Internet_20_Link">3 </text:a> Zijn zijn legerscharen te tellen? En over wie gaat zijn licht niet op?
<text:line-break/><text:a xlink:type="simple" xlink:href="https://bijbelwiki.famvisser.net/doku.php?id=commentaar:job25-4" text:style-name="Internet_20_link" text:visited-style-name="Visited_20_Internet_20_Link">4 </text:a> Hoe zou dan een mens rechtvaardig zijn bij God, of hoe zou hij rein zijn, die uit een vrouw geboren is?
<text:line-break/><text:a xlink:type="simple" xlink:href="https://bijbelwiki.famvisser.net/doku.php?id=commentaar:job25-5" text:style-name="Internet_20_link" text:visited-style-name="Visited_20_Internet_20_Link">5 </text:a> Zie, zelfs de maan; zij schijnt niet helder, en de sterren zijn niet rein in zijn ogen;
<text:line-break/><text:a xlink:type="simple" xlink:href="https://bijbelwiki.famvisser.net/doku.php?id=commentaar:job25-6" text:style-name="Internet_20_link" text:visited-style-name="Visited_20_Internet_20_Link">6 </text:a> Hoeveel te minder de sterveling, een made, het mensenkind, een worm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25</dc:title>
  </office:meta>
</office:document-meta>
</file>