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1"/><text:bookmark-start text:name="__RefHeading___johannes_1_1"/><text:bookmark-start text:name="johannes_1"/>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johannes1-1" text:style-name="Internet_20_link" text:visited-style-name="Visited_20_Internet_20_Link">1 </text:a> In den beginne was het Woord en het Woord was bij God en het Woord was God.
<text:line-break/><text:a xlink:type="simple" xlink:href="https://bijbelwiki.famvisser.net/doku.php?id=commentaar:johannes1-2" text:style-name="Internet_20_link" text:visited-style-name="Visited_20_Internet_20_Link">2 </text:a> Dit was in den beginne bij God.
<text:line-break/><text:a xlink:type="simple" xlink:href="https://bijbelwiki.famvisser.net/doku.php?id=commentaar:johannes1-3" text:style-name="Internet_20_link" text:visited-style-name="Visited_20_Internet_20_Link">3 </text:a> Alle dingen zijn door het Woord geworden en zonder dit is geen ding geworden, dat geworden is.
<text:line-break/><text:a xlink:type="simple" xlink:href="https://bijbelwiki.famvisser.net/doku.php?id=commentaar:johannes1-4" text:style-name="Internet_20_link" text:visited-style-name="Visited_20_Internet_20_Link">4 </text:a> In het Woord was leven en het leven was het <text:a xlink:type="simple" xlink:href="https://bijbelwiki.famvisser.net/doku.php?id=bijbels:cjb:tekst:genesis1-3" text:style-name="Internet_20_link" text:visited-style-name="Visited_20_Internet_20_Link">licht</text:a> der mensen;
<text:line-break/><text:a xlink:type="simple" xlink:href="https://bijbelwiki.famvisser.net/doku.php?id=commentaar:johannes1-5" text:style-name="Internet_20_link" text:visited-style-name="Visited_20_Internet_20_Link">5 </text:a> En het <text:a xlink:type="simple" xlink:href="https://bijbelwiki.famvisser.net/doku.php?id=bijbels:cjb:tekst:genesis1-3" text:style-name="Internet_20_link" text:visited-style-name="Visited_20_Internet_20_Link">licht</text:a> schijnt in de duisternis en de duisternis heeft het niet gegrepen.
<text:line-break/><text:a xlink:type="simple" xlink:href="https://bijbelwiki.famvisser.net/doku.php?id=commentaar:johannes1-6" text:style-name="Internet_20_link" text:visited-style-name="Visited_20_Internet_20_Link">6 </text:a> Er trad een mens op, van God gezonden, wiens naam was Johannes;
<text:line-break/><text:a xlink:type="simple" xlink:href="https://bijbelwiki.famvisser.net/doku.php?id=commentaar:johannes1-7" text:style-name="Internet_20_link" text:visited-style-name="Visited_20_Internet_20_Link">7 </text:a> Deze kwam als getuige om van het licht te getuigen, opdat allen door hem geloven zouden.
<text:line-break/><text:a xlink:type="simple" xlink:href="https://bijbelwiki.famvisser.net/doku.php?id=commentaar:johannes1-8" text:style-name="Internet_20_link" text:visited-style-name="Visited_20_Internet_20_Link">8 </text:a> Hij was het licht niet, maar was om te getuigen van het licht.
<text:line-break/><text:a xlink:type="simple" xlink:href="https://bijbelwiki.famvisser.net/doku.php?id=commentaar:johannes1-9" text:style-name="Internet_20_link" text:visited-style-name="Visited_20_Internet_20_Link">9 </text:a> Het waarachtige licht, dat ieder mens verlicht, was komende in de wereld.
<text:line-break/><text:a xlink:type="simple" xlink:href="https://bijbelwiki.famvisser.net/doku.php?id=commentaar:johannes1-10" text:style-name="Internet_20_link" text:visited-style-name="Visited_20_Internet_20_Link">10 </text:a> Hij was in de wereld, en de wereld is door Hem geworden, en de wereld heeft Hem niet gekend.
<text:line-break/><text:a xlink:type="simple" xlink:href="https://bijbelwiki.famvisser.net/doku.php?id=commentaar:johannes1-11" text:style-name="Internet_20_link" text:visited-style-name="Visited_20_Internet_20_Link">11 </text:a> Hij kwam tot het zijne, en de zijnen hebben Hem niet aangenomen.
<text:line-break/><text:a xlink:type="simple" xlink:href="https://bijbelwiki.famvisser.net/doku.php?id=commentaar:johannes1-12" text:style-name="Internet_20_link" text:visited-style-name="Visited_20_Internet_20_Link">12 </text:a> Doch allen, die Hem aangenomen hebben, hun heeft Hij macht gegeven om kinderen Gods te worden, hun, die in zijn naam geloven;
<text:line-break/><text:a xlink:type="simple" xlink:href="https://bijbelwiki.famvisser.net/doku.php?id=commentaar:johannes1-13" text:style-name="Internet_20_link" text:visited-style-name="Visited_20_Internet_20_Link">13 </text:a> Die niet uit bloed, noch uit de wil des vlezes, noch uit de wil eens mans, doch uit God geboren zijn.
<text:line-break/><text:a xlink:type="simple" xlink:href="https://bijbelwiki.famvisser.net/doku.php?id=commentaar:johannes1-14" text:style-name="Internet_20_link" text:visited-style-name="Visited_20_Internet_20_Link">14 </text:a> Het Woord is vlees geworden en het <text:span text:style-name="Strong_20_Emphasis">heeft onder ons gewoond</text:span> en wij hebben zijn heerlijkheid aanschouwd, een heerlijkheid als van de eniggeborene des Vaders, vol van genade en waarheid.</text:p>
      <text:p text:style-name="Preformatted_20_Text">heeft onder ons gewoond: G4637 skēnóō – properly, to pitch or live in a tent (tabernakel), <text:line-break/>wonen = Hebr. = shakhan (shekhina) = blijven, kamperen, wonen, vestigen, liggen, <text:line-break/>leven, nestelen, rusten, settelen,<text:line-break/><text:line-break/>Targum Jonathan: En zij zullen een heiligdom voor Mijn Naam maken, <text:line-break/>opdat Mijn Shekinah onder hen kan wonen.<text:line-break/><text:line-break/>een heilige, aparte gezette, verblijfplaats<text:line-break/>Exodus 25:8</text:p>
      <text:p text:style-name="Text_20_body"><text:a xlink:type="simple" xlink:href="https://bijbelwiki.famvisser.net/doku.php?id=bijbels:cjb:tekst:johannes1-15" text:style-name="Internet_20_link" text:visited-style-name="Visited_20_Internet_20_Link">15 </text:a> Johannes heeft van Hem getuigd en heeft geroepen, zeggende: Deze was het, van wie ik zeide: Die na mij komt, is voor mij geweest, want Hij was eer dan ik.
<text:line-break/><text:a xlink:type="simple" xlink:href="https://bijbelwiki.famvisser.net/doku.php?id=commentaar:johannes1-16" text:style-name="Internet_20_link" text:visited-style-name="Visited_20_Internet_20_Link">16 </text:a> Immers uit zijn volheid hebben wij allen ontvangen zelfs genade op genade;
<text:line-break/><text:a xlink:type="simple" xlink:href="https://bijbelwiki.famvisser.net/doku.php?id=commentaar:johannes1-17" text:style-name="Internet_20_link" text:visited-style-name="Visited_20_Internet_20_Link">17 </text:a> Want de wet is door Mozes gegeven, de genade en de waarheid zijn door Jezus Christus gekomen.
<text:line-break/><text:a xlink:type="simple" xlink:href="https://bijbelwiki.famvisser.net/doku.php?id=commentaar:johannes1-18" text:style-name="Internet_20_link" text:visited-style-name="Visited_20_Internet_20_Link">18 </text:a> Niemand heeft ooit God gezien; de eniggeboren Zoon, die aan de boezem des Vaders is, die heeft Hem doen kennen.</text:p>
      <text:p text:style-name="Preformatted_20_Text">De meeste griekse teksten zeggen:<text:line-break/>no one has ever seen God the only God who is at the father's side he has made him known<text:line-break/><text:line-break/>Theon<text:s text:c="2"/>oudeis heoraken popote<text:s text:c="3"/>monogenés<text:s text:c="11"/>Theos ho<text:s text:c="8"/>on<text:s text:c="4"/>eis ton kolpon<text:s text:c="3"/>tou<text:line-break/>God<text:s text:c="4"/>noone<text:s text:c="2"/>has seen ever yet [the] only begotten God<text:s text:c="3"/>the [One] being in<text:s text:c="2"/>the bosom of the<text:line-break/><text:line-break/>Patros ekeinos exégésato<text:line-break/>Father He<text:s text:c="6"/>has made [Him] known</text:p>
      <text:p text:style-name="Text_20_body"><text:a xlink:type="simple" xlink:href="https://bijbelwiki.famvisser.net/doku.php?id=bijbels:cjb:tekst:johannes1-19" text:style-name="Internet_20_link" text:visited-style-name="Visited_20_Internet_20_Link">19 </text:a> En dit was het getuigenis van Johannes, toen de Joden uit Jeruzalem priesters en Levieten tot hem zonden om hem te vragen: Wie zijt gij?
<text:line-break/><text:a xlink:type="simple" xlink:href="https://bijbelwiki.famvisser.net/doku.php?id=commentaar:johannes1-20" text:style-name="Internet_20_link" text:visited-style-name="Visited_20_Internet_20_Link">20 </text:a> En hij beleed en ontkende het niet; en hij beleed: Ik ben de Christus niet.
<text:line-break/><text:a xlink:type="simple" xlink:href="https://bijbelwiki.famvisser.net/doku.php?id=commentaar:johannes1-21" text:style-name="Internet_20_link" text:visited-style-name="Visited_20_Internet_20_Link">21 </text:a> En zij vroegen hem: Wat dan? Zijt gij Elia? En hij zeide: Ik ben het niet. Zijt gij de profeet? En hij antwoordde: N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lia</text:p>
          </table:table-cell>
          <table:table-cell office:value-type="string" table:style-name="tableheader">
            <text:p text:style-name="Table_20_Heading">Voor Elia wordt tijdens Pesach een plaats vrijgehouden. Jesjoea zegt: “voor u is hij Elia”</text:p>
          </table:table-cell>
        </table:table-row>
        <table:table-row>
          <table:table-cell office:value-type="string" table:style-name="tableheader">
            <text:p text:style-name="Table_20_Heading">De Profeet</text:p>
          </table:table-cell>
          <table:table-cell office:value-type="string" table:style-name="tableheader">
            <text:p text:style-name="Table_20_Heading">is Diegene die Moshe gezegd en geschreven heeft die zou komen, m.a.w. de Mashiach</text:p>
          </table:table-cell>
        </table:table-row>
      </table:table>
      <text:p text:style-name="Text_20_body"><text:a xlink:type="simple" xlink:href="https://bijbelwiki.famvisser.net/doku.php?id=bijbels:cjb:tekst:johannes1-22" text:style-name="Internet_20_link" text:visited-style-name="Visited_20_Internet_20_Link">22 </text:a> Zij zeiden dan tot hem: Wie zijt gij? Wij moeten toch antwoord geven aan hen, die ons gezonden hebben; wat zegt gij van uzelf?
<text:line-break/><text:a xlink:type="simple" xlink:href="https://bijbelwiki.famvisser.net/doku.php?id=commentaar:johannes1-23" text:style-name="Internet_20_link" text:visited-style-name="Visited_20_Internet_20_Link">23 </text:a> Hij zeide: Ik ben de stem van een die roept in de woestijn: Maakt recht de weg des Heren, gelijk de profeet Jesaja gesproken heeft.
<text:line-break/><text:a xlink:type="simple" xlink:href="https://bijbelwiki.famvisser.net/doku.php?id=commentaar:johannes1-24" text:style-name="Internet_20_link" text:visited-style-name="Visited_20_Internet_20_Link">24 </text:a> En er waren sommigen afgezonden uit de Farizeeen.
<text:line-break/><text:a xlink:type="simple" xlink:href="https://bijbelwiki.famvisser.net/doku.php?id=commentaar:johannes1-25" text:style-name="Internet_20_link" text:visited-style-name="Visited_20_Internet_20_Link">25 </text:a> En zij vroegen hem en zeiden tot hem: Waarom doopt gij dan, indien gij de Christus niet zijt, noch Elia, noch de profeet?
<text:line-break/><text:a xlink:type="simple" xlink:href="https://bijbelwiki.famvisser.net/doku.php?id=commentaar:johannes1-26" text:style-name="Internet_20_link" text:visited-style-name="Visited_20_Internet_20_Link">26 </text:a> Johannes antwoordde hun en zeide: Ik doop met water; midden onder u staat Hij, van wie gij niet weet,
<text:line-break/><text:a xlink:type="simple" xlink:href="https://bijbelwiki.famvisser.net/doku.php?id=commentaar:johannes1-27" text:style-name="Internet_20_link" text:visited-style-name="Visited_20_Internet_20_Link">27 </text:a> Hij, die na mij komt, wiens schoenriem ik niet waardig ben los te maken.
<text:line-break/><text:a xlink:type="simple" xlink:href="https://bijbelwiki.famvisser.net/doku.php?id=commentaar:johannes1-28" text:style-name="Internet_20_link" text:visited-style-name="Visited_20_Internet_20_Link">28 </text:a> Dit geschiedde te Betanie over de Jordaan, waar Johannes doopte.
<text:line-break/><text:a xlink:type="simple" xlink:href="https://bijbelwiki.famvisser.net/doku.php?id=commentaar:johannes1-29" text:style-name="Internet_20_link" text:visited-style-name="Visited_20_Internet_20_Link">29 </text:a> De volgende dag zag hij Jezus tot zich komen en zeide: Zie, het lam Gods, dat de zonde der wereld wegneemt.
<text:line-break/><text:a xlink:type="simple" xlink:href="https://bijbelwiki.famvisser.net/doku.php?id=commentaar:johannes1-30" text:style-name="Internet_20_link" text:visited-style-name="Visited_20_Internet_20_Link">30 </text:a> Deze is het, van wie ik zeide: Na mij komt een man, die voor mij geweest is, want Hij was eer dan ik.
<text:line-break/><text:a xlink:type="simple" xlink:href="https://bijbelwiki.famvisser.net/doku.php?id=commentaar:johannes1-31" text:style-name="Internet_20_link" text:visited-style-name="Visited_20_Internet_20_Link">31 </text:a> En zelf wist ik niet van Hem, maar opdat Hij aan Israel zou geopenbaard worden, daarom kwam ik dopen met water.
<text:line-break/><text:a xlink:type="simple" xlink:href="https://bijbelwiki.famvisser.net/doku.php?id=commentaar:johannes1-32" text:style-name="Internet_20_link" text:visited-style-name="Visited_20_Internet_20_Link">32 </text:a> En Johannes getuigde en zeide: Ik heb aanschouwd, dat de Geest nederdaalde als een duif uit de hemel, en Hij bleef op Hem.
<text:line-break/><text:a xlink:type="simple" xlink:href="https://bijbelwiki.famvisser.net/doku.php?id=commentaar:johannes1-33" text:style-name="Internet_20_link" text:visited-style-name="Visited_20_Internet_20_Link">33 </text:a> En ik kende Hem niet, maar Hij, die mij gezonden had om te dopen met water, die had tot mij gezegd: Op wie gij de Geest ziet nederdalen en op Hem blijven, deze is het, die met de heilige Geest doopt.
<text:line-break/><text:a xlink:type="simple" xlink:href="https://bijbelwiki.famvisser.net/doku.php?id=commentaar:johannes1-34" text:style-name="Internet_20_link" text:visited-style-name="Visited_20_Internet_20_Link">34 </text:a> En ik heb gezien en getuigd, dat deze de Zoon van God is.
<text:line-break/><text:a xlink:type="simple" xlink:href="https://bijbelwiki.famvisser.net/doku.php?id=commentaar:johannes1-35" text:style-name="Internet_20_link" text:visited-style-name="Visited_20_Internet_20_Link">35 </text:a> De volgende dag stond Johannes daar weer met twee van zijn discipelen.
<text:line-break/><text:a xlink:type="simple" xlink:href="https://bijbelwiki.famvisser.net/doku.php?id=commentaar:johannes1-36" text:style-name="Internet_20_link" text:visited-style-name="Visited_20_Internet_20_Link">36 </text:a> En toen hij Jezus zag gaan, zeide hij: Zie, het lam Gods!
<text:line-break/><text:a xlink:type="simple" xlink:href="https://bijbelwiki.famvisser.net/doku.php?id=commentaar:johannes1-37" text:style-name="Internet_20_link" text:visited-style-name="Visited_20_Internet_20_Link">37 </text:a> En de twee discipelen hoorden hem dat zeggen en volgden Jezus.
<text:line-break/><text:a xlink:type="simple" xlink:href="https://bijbelwiki.famvisser.net/doku.php?id=commentaar:johannes1-38" text:style-name="Internet_20_link" text:visited-style-name="Visited_20_Internet_20_Link">38 </text:a> Maar Jezus keerde Zich om en zag, dat zij Hem volgden, en Hij zeide tot hen
<text:line-break/><text:a xlink:type="simple" xlink:href="https://bijbelwiki.famvisser.net/doku.php?id=commentaar:johannes1-39" text:style-name="Internet_20_link" text:visited-style-name="Visited_20_Internet_20_Link">39 </text:a> Wat zoekt gij? Zij zeiden tot Hem: Rabbi (wat, vertaald, wil zeggen: Meester), waar houdt Gij verblijf?
<text:line-break/><text:a xlink:type="simple" xlink:href="https://bijbelwiki.famvisser.net/doku.php?id=commentaar:johannes1-40" text:style-name="Internet_20_link" text:visited-style-name="Visited_20_Internet_20_Link">40 </text:a> Hij sprak tot hen: Komt en gij zult het zien. Zij kwamen dan en zagen, waar Hij verblijf hield, en zij bleven die dag bij Hem; het was omstreeks het tiende uur.
<text:line-break/><text:a xlink:type="simple" xlink:href="https://bijbelwiki.famvisser.net/doku.php?id=commentaar:johannes1-41" text:style-name="Internet_20_link" text:visited-style-name="Visited_20_Internet_20_Link">41 </text:a> Andreas, de broeder van Simon Petrus, was een van de twee, die het van Johannes gehoord hadden en Hem gevolgd waren;
<text:line-break/><text:a xlink:type="simple" xlink:href="https://bijbelwiki.famvisser.net/doku.php?id=commentaar:johannes1-42" text:style-name="Internet_20_link" text:visited-style-name="Visited_20_Internet_20_Link">42 </text:a> Deze vond eerst zijn broeder Simon en zeide tot hem: Wij hebben gevonden de Messias, wat betekent: Christus.
<text:line-break/><text:a xlink:type="simple" xlink:href="https://bijbelwiki.famvisser.net/doku.php?id=commentaar:johannes1-43" text:style-name="Internet_20_link" text:visited-style-name="Visited_20_Internet_20_Link">43 </text:a> Hij leidde hem tot Jezus. Jezus zag hem aan en zeide: Gij zijt Simon, de zoon van Johannes, gij zult heten Kefas, wat vertaald wordt met Petrus.
<text:line-break/><text:a xlink:type="simple" xlink:href="https://bijbelwiki.famvisser.net/doku.php?id=commentaar:johannes1-44" text:style-name="Internet_20_link" text:visited-style-name="Visited_20_Internet_20_Link">44 </text:a> De volgende dag wilde Hij naar Galilea vertrekken en Hij vond Filippus. En Jezus zeide tot hem: Volg Mij.
<text:line-break/><text:a xlink:type="simple" xlink:href="https://bijbelwiki.famvisser.net/doku.php?id=commentaar:johannes1-45" text:style-name="Internet_20_link" text:visited-style-name="Visited_20_Internet_20_Link">45 </text:a> Filippus nu was uit Betsaida, de stad van Andreas en Petrus.
<text:line-break/><text:a xlink:type="simple" xlink:href="https://bijbelwiki.famvisser.net/doku.php?id=commentaar:johannes1-46" text:style-name="Internet_20_link" text:visited-style-name="Visited_20_Internet_20_Link">46 </text:a> Filippus vond Natanael en zeide tot hem: Wij hebben Hem gevonden, van wie Mozes in de wet geschreven heeft en de profeten, Jezus, de zoon van Jozef, uit Nazaret.
<text:line-break/><text:a xlink:type="simple" xlink:href="https://bijbelwiki.famvisser.net/doku.php?id=commentaar:johannes1-47" text:style-name="Internet_20_link" text:visited-style-name="Visited_20_Internet_20_Link">47 </text:a> En Natanael zeide tot hem: Kan uit Nazaret iets goeds komen? Filippus zeide tot hem: Kom en zie.
<text:line-break/><text:a xlink:type="simple" xlink:href="https://bijbelwiki.famvisser.net/doku.php?id=commentaar:johannes1-48" text:style-name="Internet_20_link" text:visited-style-name="Visited_20_Internet_20_Link">48 </text:a> Jezus zag Natanael tot Zich komen en zeide van hem: Zie, waarlijk een Israeliet, in wie geen bedrog is!
<text:line-break/><text:a xlink:type="simple" xlink:href="https://bijbelwiki.famvisser.net/doku.php?id=commentaar:johannes1-49" text:style-name="Internet_20_link" text:visited-style-name="Visited_20_Internet_20_Link">49 </text:a> Natanael zeide tot Hem: Vanwaar kent Gij mij? Jezus antwoordde en zeide tot hem: Eer Filippus u riep, zag Ik u onder de vijgeboom.
<text:line-break/><text:a xlink:type="simple" xlink:href="https://bijbelwiki.famvisser.net/doku.php?id=commentaar:johannes1-50" text:style-name="Internet_20_link" text:visited-style-name="Visited_20_Internet_20_Link">50 </text:a> Natanael antwoordde Hem: Rabbi, Gij zijt de Zoon van God, Gij zijt de Koning van Israel!
<text:line-break/><text:a xlink:type="simple" xlink:href="https://bijbelwiki.famvisser.net/doku.php?id=commentaar:johannes1-51" text:style-name="Internet_20_link" text:visited-style-name="Visited_20_Internet_20_Link">51 </text:a> Jezus antwoordde en zeide tot hem: Omdat Ik tot u gezegd heb: Ik zag u onder de vijgeboom, gelooft gij? Gij zult grotere dingen zien dan deze.
<text:line-break/><text:a xlink:type="simple" xlink:href="https://bijbelwiki.famvisser.net/doku.php?id=commentaar:johannes1-52" text:style-name="Internet_20_link" text:visited-style-name="Visited_20_Internet_20_Link">52 </text:a> En Hij zeide tot hem: Voorwaar, voorwaar, Ik zeg ulieden, gij zult de hemel open zien en de engelen Gods opstijgen en nederdalen op de Zoon des mens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1</dc:title>
  </office:meta>
</office:document-meta>
</file>