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8"/><text:bookmark-start text:name="__RefHeading___johannes_8_1"/><text:bookmark-start text:name="johannes_8"/>Johannes 8<text:bookmark-end text:name="__RefHeading___johannes_8_1"/><text:bookmark-end text:name="johannes_8"/></text:h>
      <text:h text:style-name="Heading_20_3" text:outline-level="3"><text:bookmark-start text:name="__RefHeading___de_bron_van_levend_water_2"/><text:bookmark-start text:name="de_bron_van_levend_water"/>De bron van Levend water<text:bookmark-end text:name="__RefHeading___de_bron_van_levend_water_2"/><text:bookmark-end text:name="de_bron_van_levend_water"/></text:h>
      <text:p text:style-name="Text_20_body"><text:a xlink:type="simple" xlink:href="https://bijbelwiki.famvisser.net/doku.php?id=bijbels:cjb:tekst:johannes8-1" text:style-name="Internet_20_link" text:visited-style-name="Visited_20_Internet_20_Link">1 </text:a> Maar Jezus begaf Zich naar de Olijfberg.
<text:line-break/><text:a xlink:type="simple" xlink:href="https://bijbelwiki.famvisser.net/doku.php?id=commentaar:johannes8-2" text:style-name="Internet_20_link" text:visited-style-name="Visited_20_Internet_20_Link">2 </text:a> En des morgens vroeg was Hij weder aanwezig in de tempel, en al het volk kwam tot Hem en Hij zette Zich neder en leerde hen.</text:p>
      <text:p text:style-name="Preformatted_20_Text">Was dit de 8e dag, Vreugde der wet?</text:p>
      <text:p text:style-name="Text_20_body"><text:a xlink:type="simple" xlink:href="https://bijbelwiki.famvisser.net/doku.php?id=bijbels:cjb:tekst:johannes8-3" text:style-name="Internet_20_link" text:visited-style-name="Visited_20_Internet_20_Link">3 </text:a> En de schriftgeleerden en de Farizeeën brachten een vrouw, op overspel betrapt, en zij stelden haar in het midden en zeiden tot Hem:</text:p>
      <text:p text:style-name="Preformatted_20_Text">Waar was de man die overspel gepleegd had? Waren de getuigen niet ook schuldig omdat ze toegekeken hadden?</text:p>
      <text:p text:style-name="Text_20_body"><text:a xlink:type="simple" xlink:href="https://bijbelwiki.famvisser.net/doku.php?id=bijbels:cjb:tekst:johannes8-4" text:style-name="Internet_20_link" text:visited-style-name="Visited_20_Internet_20_Link">4 </text:a> Meester, deze vrouw is op heterdaad betrapt bij het plegen van overspel;
<text:line-break/><text:a xlink:type="simple" xlink:href="https://bijbelwiki.famvisser.net/doku.php?id=commentaar:johannes8-5" text:style-name="Internet_20_link" text:visited-style-name="Visited_20_Internet_20_Link">5 </text:a> En in de wet heeft Mozes ons bevolen zulken te stenigen; Gij dan, wat zegt Gij?
<text:line-break/><text:a xlink:type="simple" xlink:href="https://bijbelwiki.famvisser.net/doku.php?id=commentaar:johannes8-6" text:style-name="Internet_20_link" text:visited-style-name="Visited_20_Internet_20_Link">6 </text:a> En dit zeiden zij om Hem in verzoeking te brengen, opdat zij iets hadden om Hem aan te klagen. Maar Jezus bukte neder en schreef met de vinger op de grond.</text:p>
      <text:p text:style-name="Preformatted_20_Text">Jeremia 17:12 Troon der heerlijkheid, van ouds verheven, plaats van ons heiligdom,<text:line-break/>13 Hope Israëls, Here, allen die U verlaten, zullen beschaamd worden; wie afwijken, <text:line-break/>zullen in de aarde geschreven worden, omdat zij de bron van levend water, de Here, verlieten.<text:line-break/><text:line-break/>H4723 mik·Veh the hope</text:p>
      <text:p text:style-name="Text_20_body"><text:a xlink:type="simple" xlink:href="https://bijbelwiki.famvisser.net/doku.php?id=bijbels:cjb:tekst:johannes8-7" text:style-name="Internet_20_link" text:visited-style-name="Visited_20_Internet_20_Link">7 </text:a> Doch toen zij Hem bleven vragen, richtte Hij Zich op en zeide tot hen: Wie van u zonder zonde is, werpe het eerst een steen naar haar.
<text:line-break/><text:a xlink:type="simple" xlink:href="https://bijbelwiki.famvisser.net/doku.php?id=commentaar:johannes8-8" text:style-name="Internet_20_link" text:visited-style-name="Visited_20_Internet_20_Link">8 </text:a> En weer bukte Hij neder en schreef op de grond.</text:p>
      <text:p text:style-name="Preformatted_20_Text">Schreef Hij hun namen in de aarde?<text:line-break/>Ze hadden de bron van levend water niet aangenomen, hun namen zouden in de aarde geschreven worden.</text:p>
      <text:p text:style-name="Text_20_body"><text:a xlink:type="simple" xlink:href="https://bijbelwiki.famvisser.net/doku.php?id=bijbels:cjb:tekst:johannes8-9" text:style-name="Internet_20_link" text:visited-style-name="Visited_20_Internet_20_Link">9 </text:a> Maar toen zij dit hoorden, gingen zij een voor een weg, te beginnen bij de oudsten, en zij lieten Jezus alleen en de vrouw in het midden.
<text:line-break/><text:a xlink:type="simple" xlink:href="https://bijbelwiki.famvisser.net/doku.php?id=commentaar:johannes8-10" text:style-name="Internet_20_link" text:visited-style-name="Visited_20_Internet_20_Link">10 </text:a> En Jezus richtte Zich op en zeide tot haar: Vrouw, waar zijn zij? Heeft niemand u veroordeeld?
<text:line-break/><text:a xlink:type="simple" xlink:href="https://bijbelwiki.famvisser.net/doku.php?id=commentaar:johannes8-11" text:style-name="Internet_20_link" text:visited-style-name="Visited_20_Internet_20_Link">11 </text:a> En zij zeide: Niemand, Here. En Jezus zeide: Ook Ik veroordeel u niet. Ga heen, zondig van nu af niet meer!</text:p>
      <text:p text:style-name="Preformatted_20_Text">door het bewijsstuk uit te wissen, dat door zijn inzettingen (wet-torah) tegen ons getuigde en ons bedreigde. <text:line-break/>En dat heeft Hij weggedaan door het aan het kruis te nagelen.<text:line-break/>Kolossenzen 2:14</text:p>
      <text:h text:style-name="Heading_20_3" text:outline-level="3"><text:bookmark-start text:name="__RefHeading___het_licht_der_wereld_3"/><text:bookmark-start text:name="het_licht_der_wereld"/>Het Licht der wereld<text:bookmark-end text:name="__RefHeading___het_licht_der_wereld_3"/><text:bookmark-end text:name="het_licht_der_wereld"/></text:h>
      <text:p text:style-name="Text_20_body"><text:line-break/><text:a xlink:type="simple" xlink:href="https://bijbelwiki.famvisser.net/doku.php?id=commentaar:johannes8-12" text:style-name="Internet_20_link" text:visited-style-name="Visited_20_Internet_20_Link">12 </text:a> Wederom dan sprak Jezus tot hen en zeide: Ik ben het licht der wereld; wie Mij volgt, zal nimmer in de duisternis wandelen, maar hij zal het licht des levens hebben.</text:p>
      <text:p text:style-name="Preformatted_20_Text">Genesis 1:3 En God zeide: Er zij licht; en er was licht.<text:line-break/>4 En God zag, dat het licht goed was, en God maakte scheiding tussen het licht en de duisternis.<text:line-break/><text:line-break/>Jesaja 42:6 Ik, de Here, heb u geroepen in gerechtigheid, uw hand gevat, <text:line-break/>u behoed en u gesteld tot een verbond voor het volk, tot een licht der natien:<text:line-break/>7 Om blinde ogen te openen, om gevangenen uit de kerker te leiden, <text:line-break/>uit de gevangenis wie in duisternis gezeten zijn.<text:line-break/><text:line-break/>Jesaja 9:1 Het volk dat in donkerheid wandelt, ziet een groot licht; <text:line-break/>over hen die wonen in een land van diepe duisternis, straalt een licht.<text:line-break/><text:line-break/>Zie ook Jesaja 49 en 59</text:p>
      <text:p text:style-name="Text_20_body"><text:a xlink:type="simple" xlink:href="https://bijbelwiki.famvisser.net/doku.php?id=bijbels:cjb:tekst:johannes8-13" text:style-name="Internet_20_link" text:visited-style-name="Visited_20_Internet_20_Link">13 </text:a> De Farizeeën dan zeiden tot Hem: Gij getuigt van Uzelf, uw getuigenis is niet waar.
<text:line-break/><text:a xlink:type="simple" xlink:href="https://bijbelwiki.famvisser.net/doku.php?id=commentaar:johannes8-14" text:style-name="Internet_20_link" text:visited-style-name="Visited_20_Internet_20_Link">14 </text:a> Jezus antwoordde en zeide tot hen: Ook al getuig Ik van Mijzelf, toch is mijn getuigenis waar, want Ik weet, vanwaar Ik gekomen ben en waar Ik heenga; maar gij weet niet, vanwaar ik kom of waar Ik heenga.
<text:line-break/><text:a xlink:type="simple" xlink:href="https://bijbelwiki.famvisser.net/doku.php?id=commentaar:johannes8-15" text:style-name="Internet_20_link" text:visited-style-name="Visited_20_Internet_20_Link">15 </text:a> Gij oordeelt naar het vlees, Ik oordeel niemand,
<text:line-break/><text:a xlink:type="simple" xlink:href="https://bijbelwiki.famvisser.net/doku.php?id=commentaar:johannes8-16" text:style-name="Internet_20_link" text:visited-style-name="Visited_20_Internet_20_Link">16 </text:a> En indien Ik al oordeel, dan is mijn oordeel waarachtig, want Ik ben niet alleen, maar Ik en die Mij gezonden heeft.
<text:line-break/><text:a xlink:type="simple" xlink:href="https://bijbelwiki.famvisser.net/doku.php?id=commentaar:johannes8-17" text:style-name="Internet_20_link" text:visited-style-name="Visited_20_Internet_20_Link">17 </text:a> En ook in uw wet staat geschreven, dat het getuigenis van twee mensen waar is;
<text:line-break/><text:a xlink:type="simple" xlink:href="https://bijbelwiki.famvisser.net/doku.php?id=commentaar:johannes8-18" text:style-name="Internet_20_link" text:visited-style-name="Visited_20_Internet_20_Link">18 </text:a> Ik ben het, die van Mijzelf getuig, en ook de Vader, die Mij gezonden heeft, getuigt van Mij.
<text:line-break/><text:a xlink:type="simple" xlink:href="https://bijbelwiki.famvisser.net/doku.php?id=commentaar:johannes8-19" text:style-name="Internet_20_link" text:visited-style-name="Visited_20_Internet_20_Link">19 </text:a> Zij dan zeiden tot Hem: Waar is uw Vader? Jezus antwoordde: Noch Mij, noch mijn Vader kent gij: Indien gij Mij kendet, zoudt gij ook mijn Vader kennen.
<text:line-break/><text:a xlink:type="simple" xlink:href="https://bijbelwiki.famvisser.net/doku.php?id=commentaar:johannes8-20" text:style-name="Internet_20_link" text:visited-style-name="Visited_20_Internet_20_Link">20 </text:a> Deze woorden sprak Jezus bij de schatkamer, lerende in de tempel; en niemand greep Hem, want zijn ure was nog niet gekomen.
<text:line-break/><text:a xlink:type="simple" xlink:href="https://bijbelwiki.famvisser.net/doku.php?id=commentaar:johannes8-21" text:style-name="Internet_20_link" text:visited-style-name="Visited_20_Internet_20_Link">21 </text:a> Hij zeide dan wederom tot hen: Ik ga heen en gij zult Mij zoeken en in uw zonde zult gij sterven; waar Ik heenga, kunt gij niet komen.
<text:line-break/><text:a xlink:type="simple" xlink:href="https://bijbelwiki.famvisser.net/doku.php?id=commentaar:johannes8-22" text:style-name="Internet_20_link" text:visited-style-name="Visited_20_Internet_20_Link">22 </text:a> De Joden dan zeiden: Hij zal toch geen zelfmoord plegen, dat Hij zegt: waar Ik heenga, kunt gij niet komen?
<text:line-break/><text:a xlink:type="simple" xlink:href="https://bijbelwiki.famvisser.net/doku.php?id=commentaar:johannes8-23" text:style-name="Internet_20_link" text:visited-style-name="Visited_20_Internet_20_Link">23 </text:a> En Hij zeide tot hen: Gij zijt van beneden, Ik ben van boven; gij zijt van deze wereld, Ik ben niet van deze wereld.
<text:line-break/><text:a xlink:type="simple" xlink:href="https://bijbelwiki.famvisser.net/doku.php?id=commentaar:johannes8-24" text:style-name="Internet_20_link" text:visited-style-name="Visited_20_Internet_20_Link">24 </text:a> Ik heb u dan gezegd, dat gij in uw zonden zult sterven; want indien gij niet gelooft, dat Ik het ben, zult gij in uw zonden sterven.</text:p>
      <text:p text:style-name="Preformatted_20_Text">Jesaja 49:9 Daarom blijft het recht ver van ons en de gerechtigheid bereikt ons niet. <text:line-break/>Wij wachten op licht en zie, er is duisternis; op stralende helderheid en wandelen in dichte donkerte.<text:line-break/><text:line-break/>Amos 5:18 Wee hun, die verlangen naar de dag des Heren! Wat toch zal de dag des Heren voor u zijn? <text:line-break/>Duisternis is hij, en geen licht!<text:line-break/>19 Zoals wanneer iemand vlucht voor een leeuw, en een beer overvalt hem; <text:line-break/>en hij komt naar huis en leunt met zijn hand aan de muur, en hem bijt een slang!<text:line-break/>20 Duisternis zal immers de dag des Heren zijn en geen licht, ja donker en zonder glans.<text:line-break/>21 Ik haat, Ik veracht uw feesten, en kan uw samenkomsten niet luchten.</text:p>
      <text:p text:style-name="Text_20_body"><text:a xlink:type="simple" xlink:href="https://bijbelwiki.famvisser.net/doku.php?id=bijbels:cjb:tekst:johannes8-25" text:style-name="Internet_20_link" text:visited-style-name="Visited_20_Internet_20_Link">25 </text:a> Zij dan zeiden tot Hem: Wie zijt Gij? Jezus zeide tot hen: Wat spreek Ik eigenlijk nog met u?
<text:line-break/><text:a xlink:type="simple" xlink:href="https://bijbelwiki.famvisser.net/doku.php?id=commentaar:johannes8-26" text:style-name="Internet_20_link" text:visited-style-name="Visited_20_Internet_20_Link">26 </text:a> Ik heb veel over u te zeggen en te oordelen; maar die Mij gezonden heeft, is waar, en wat Ik van Hem gehoord heb, dat spreek Ik tot de wereld.
<text:line-break/><text:a xlink:type="simple" xlink:href="https://bijbelwiki.famvisser.net/doku.php?id=commentaar:johannes8-27" text:style-name="Internet_20_link" text:visited-style-name="Visited_20_Internet_20_Link">27 </text:a> Zij hadden niet begrepen, dat Hij tot hen van de Vader sprak.
<text:line-break/><text:a xlink:type="simple" xlink:href="https://bijbelwiki.famvisser.net/doku.php?id=commentaar:johannes8-28" text:style-name="Internet_20_link" text:visited-style-name="Visited_20_Internet_20_Link">28 </text:a> Jezus dan zeide: Wanneer gij de Zoon des mensen verhoogd hebt, zult gij inzien, dat Ik het ben en niets uit Mijzelf doe, doch dat Ik dit spreek, gelijk de Vader Mij geleerd heeft.
<text:line-break/><text:a xlink:type="simple" xlink:href="https://bijbelwiki.famvisser.net/doku.php?id=commentaar:johannes8-29" text:style-name="Internet_20_link" text:visited-style-name="Visited_20_Internet_20_Link">29 </text:a> En die Mij gezonden heeft, is met Mij. Hij heeft Mij niet alleen gelaten, want Ik doe altijd wat Hem behaagt.
<text:line-break/><text:a xlink:type="simple" xlink:href="https://bijbelwiki.famvisser.net/doku.php?id=commentaar:johannes8-30" text:style-name="Internet_20_link" text:visited-style-name="Visited_20_Internet_20_Link">30 </text:a> Toen Hij dit sprak, geloofden velen in Hem.</text:p>
      <text:p text:style-name="Preformatted_20_Text">En velen geloofden in Hem!<text:line-break/>Efeze 5:14 ‘Daarom zegt Hij: Ontwaak, u die slaapt, en sta op uit de doden, en Christus zal over u lichten’.<text:line-break/>Zie ook Jesaja 60</text:p>
      <text:p text:style-name="Text_20_body"><text:a xlink:type="simple" xlink:href="https://bijbelwiki.famvisser.net/doku.php?id=bijbels:cjb:tekst:johannes8-31" text:style-name="Internet_20_link" text:visited-style-name="Visited_20_Internet_20_Link">31 </text:a> Jezus dan zeide tot de Joden, die in Hem geloofden: Als gij in mijn woord blijft, zijt gij waarlijk discipelen van Mij
<text:line-break/><text:a xlink:type="simple" xlink:href="https://bijbelwiki.famvisser.net/doku.php?id=commentaar:johannes8-32" text:style-name="Internet_20_link" text:visited-style-name="Visited_20_Internet_20_Link">32 </text:a> En gij zult de waarheid verstaan, en de waarheid zal u vrijmaken.
<text:line-break/><text:a xlink:type="simple" xlink:href="https://bijbelwiki.famvisser.net/doku.php?id=commentaar:johannes8-33" text:style-name="Internet_20_link" text:visited-style-name="Visited_20_Internet_20_Link">33 </text:a> Zij antwoordden Hem: Wij zijn Abrahams nageslacht en zijn nooit iemands slaven geweest; hoe zegt Gij dan: gij zult vrij worden?
<text:line-break/><text:a xlink:type="simple" xlink:href="https://bijbelwiki.famvisser.net/doku.php?id=commentaar:johannes8-34" text:style-name="Internet_20_link" text:visited-style-name="Visited_20_Internet_20_Link">34 </text:a> Jezus antwoordde hun: Voorwaar, voorwaar, Ik zeg u, een ieder, die de zonde doet, is een slaaf der zonde.
<text:line-break/><text:a xlink:type="simple" xlink:href="https://bijbelwiki.famvisser.net/doku.php?id=commentaar:johannes8-35" text:style-name="Internet_20_link" text:visited-style-name="Visited_20_Internet_20_Link">35 </text:a> En de slaaf blijft niet eeuwig in het huis, de zoon blijft er eeuwig.
<text:line-break/><text:a xlink:type="simple" xlink:href="https://bijbelwiki.famvisser.net/doku.php?id=commentaar:johannes8-36" text:style-name="Internet_20_link" text:visited-style-name="Visited_20_Internet_20_Link">36 </text:a> Wanneer dan de Zoon u vrijgemaakt heeft, zult gij werkelijk vrij zijn.
<text:line-break/><text:a xlink:type="simple" xlink:href="https://bijbelwiki.famvisser.net/doku.php?id=commentaar:johannes8-37" text:style-name="Internet_20_link" text:visited-style-name="Visited_20_Internet_20_Link">37 </text:a> Ik weet, dat gij Abrahams nageslacht zijt; maar gij tracht Mij te doden, omdat mijn woord bij u geen plaats vindt.
<text:line-break/><text:a xlink:type="simple" xlink:href="https://bijbelwiki.famvisser.net/doku.php?id=commentaar:johannes8-38" text:style-name="Internet_20_link" text:visited-style-name="Visited_20_Internet_20_Link">38 </text:a> Wat Ik gezien heb bij de Vader, spreek Ik; zo doet ook gij, wat gij van uw vader gehoord hebt.
<text:line-break/><text:a xlink:type="simple" xlink:href="https://bijbelwiki.famvisser.net/doku.php?id=commentaar:johannes8-39" text:style-name="Internet_20_link" text:visited-style-name="Visited_20_Internet_20_Link">39 </text:a> Zij antwoordden en zeiden tot Hem: Onze vader is Abraham. Jezus zeide tot hen: Indien gij kinderen van Abraham zijt, doet dan de werken van Abraham;</text:p>
      <text:p text:style-name="Preformatted_20_Text">Abraham geloofde en het werd hem tot gerechtigheid gerekend.</text:p>
      <text:p text:style-name="Text_20_body"><text:a xlink:type="simple" xlink:href="https://bijbelwiki.famvisser.net/doku.php?id=bijbels:cjb:tekst:johannes8-40" text:style-name="Internet_20_link" text:visited-style-name="Visited_20_Internet_20_Link">40 </text:a> Maar nu tracht gij Mij te doden, een mens, die u de waarheid gezegd heeft, welke Ik van God gehoord heb; dit deed Abraham niet.
<text:line-break/><text:a xlink:type="simple" xlink:href="https://bijbelwiki.famvisser.net/doku.php?id=commentaar:johannes8-41" text:style-name="Internet_20_link" text:visited-style-name="Visited_20_Internet_20_Link">41 </text:a> Gij doet de werken van uw vader. Zij zeiden tot Hem: Wij zijn niet uit hoererij geboren, wij hebben een Vader, God.
<text:line-break/><text:a xlink:type="simple" xlink:href="https://bijbelwiki.famvisser.net/doku.php?id=commentaar:johannes8-42" text:style-name="Internet_20_link" text:visited-style-name="Visited_20_Internet_20_Link">42 </text:a> Jezus zeide tot hen: Indien God uw Vader was, zoudt gij Mij liefhebben, want Ik ben van God uitgegaan en gekomen; want Ik ben niet van Mijzelf gekomen, maar Hij heeft Mij gezonden.
<text:line-break/><text:a xlink:type="simple" xlink:href="https://bijbelwiki.famvisser.net/doku.php?id=commentaar:johannes8-43" text:style-name="Internet_20_link" text:visited-style-name="Visited_20_Internet_20_Link">43 </text:a> Waarom begrijpt gij niet wat Ik zeg? Omdat gij mijn woord niet kunt horen.
<text:line-break/><text:a xlink:type="simple" xlink:href="https://bijbelwiki.famvisser.net/doku.php?id=commentaar:johannes8-44" text:style-name="Internet_20_link" text:visited-style-name="Visited_20_Internet_20_Link">44 </text:a> Gij hebt de duivel tot vader en wilt de begeerten van uw vader doen. Die was een mensenmoorder van den beginne en staat niet in de waarheid, want er is in hem geen waarheid. Wanneer hij de leugen spreekt, spreekt hij naar zijn aard, want hij is een leugenaar en de vader der leugen.
<text:line-break/><text:a xlink:type="simple" xlink:href="https://bijbelwiki.famvisser.net/doku.php?id=commentaar:johannes8-45" text:style-name="Internet_20_link" text:visited-style-name="Visited_20_Internet_20_Link">45 </text:a> Maar omdat Ik u de waarheid zeg, Mij gelooft gij niet.
<text:line-break/><text:a xlink:type="simple" xlink:href="https://bijbelwiki.famvisser.net/doku.php?id=commentaar:johannes8-46" text:style-name="Internet_20_link" text:visited-style-name="Visited_20_Internet_20_Link">46 </text:a> Wie van u overtuigt Mij van zonde? Als Ik waarheid spreek, waarom gelooft gij Mij niet?
<text:line-break/><text:a xlink:type="simple" xlink:href="https://bijbelwiki.famvisser.net/doku.php?id=commentaar:johannes8-47" text:style-name="Internet_20_link" text:visited-style-name="Visited_20_Internet_20_Link">47 </text:a> Wie uit God is, hoort de woorden Gods; daarom hoort gij niet, omdat gij uit God niet zijt.
<text:line-break/><text:a xlink:type="simple" xlink:href="https://bijbelwiki.famvisser.net/doku.php?id=commentaar:johannes8-48" text:style-name="Internet_20_link" text:visited-style-name="Visited_20_Internet_20_Link">48 </text:a> De Joden antwoordden en zeiden tot Hem: Zeggen wij niet terecht, dat Gij een Samaritaan zijt en bezeten zijt?</text:p>
      <text:p text:style-name="Preformatted_20_Text">Samaritaan, halfbloed.</text:p>
      <text:p text:style-name="Text_20_body"><text:a xlink:type="simple" xlink:href="https://bijbelwiki.famvisser.net/doku.php?id=bijbels:cjb:tekst:johannes8-49" text:style-name="Internet_20_link" text:visited-style-name="Visited_20_Internet_20_Link">49 </text:a> Jezus antwoordde: Ik ben niet bezeten, maar Ik eer mijn Vader, en gij onteert Mij.
<text:line-break/><text:a xlink:type="simple" xlink:href="https://bijbelwiki.famvisser.net/doku.php?id=commentaar:johannes8-50" text:style-name="Internet_20_link" text:visited-style-name="Visited_20_Internet_20_Link">50 </text:a> Maar Ik zoek niet mijn eer; Een is er, die haar zoekt en die oordeelt.
<text:line-break/><text:a xlink:type="simple" xlink:href="https://bijbelwiki.famvisser.net/doku.php?id=commentaar:johannes8-51" text:style-name="Internet_20_link" text:visited-style-name="Visited_20_Internet_20_Link">51 </text:a> Voorwaar, voorwaar, Ik zeg u, indien iemand mijn woord bewaard heeft, hij zal de dood in eeuwigheid niet aanschouwen.</text:p>
      <text:p text:style-name="Preformatted_20_Text">De lichamelijke dood is een slaap, de tweede dood is een eeuwige van God gescheiden zijn.</text:p>
      <text:p text:style-name="Text_20_body"><text:a xlink:type="simple" xlink:href="https://bijbelwiki.famvisser.net/doku.php?id=bijbels:cjb:tekst:johannes8-52" text:style-name="Internet_20_link" text:visited-style-name="Visited_20_Internet_20_Link">52 </text:a> De Joden zeiden tot Hem: Nu weten wij, dat Gij bezeten zijt. Abraham is gestorven en ook de profeten, en Gij zegt: indien iemand mijn woord bewaard heeft, zal hij de dood in eeuwigheid niet smaken.
<text:line-break/><text:a xlink:type="simple" xlink:href="https://bijbelwiki.famvisser.net/doku.php?id=commentaar:johannes8-53" text:style-name="Internet_20_link" text:visited-style-name="Visited_20_Internet_20_Link">53 </text:a> Gij zijt toch niet meer dan onze vader Abraham, die gestorven is? Ook de profeten zijn gestorven; voor wie houdt Gij Uzelf?
<text:line-break/><text:a xlink:type="simple" xlink:href="https://bijbelwiki.famvisser.net/doku.php?id=commentaar:johannes8-54" text:style-name="Internet_20_link" text:visited-style-name="Visited_20_Internet_20_Link">54 </text:a> Jezus antwoordde: Als Ik Mijzelf eer, betekent mijn eer niets; mijn Vader is het, die Mij eert, van wie gij zegt: Hij is onze God,
<text:line-break/><text:a xlink:type="simple" xlink:href="https://bijbelwiki.famvisser.net/doku.php?id=commentaar:johannes8-55" text:style-name="Internet_20_link" text:visited-style-name="Visited_20_Internet_20_Link">55 </text:a> En gij kent Hem niet, maar Ik ken Hem. En indien Ik zeide: Ik ken Hem niet, dan zou Ik u gelijk zijn, een leugenaar; doch Ik ken Hem en zijn woord bewaar ik.
<text:line-break/><text:a xlink:type="simple" xlink:href="https://bijbelwiki.famvisser.net/doku.php?id=commentaar:johannes8-56" text:style-name="Internet_20_link" text:visited-style-name="Visited_20_Internet_20_Link">56 </text:a> Uw vader Abraham heeft zich erop verheugd mijn dag te zien en hij heeft die gezien en zich verblijd.</text:p>
      <text:p text:style-name="Preformatted_20_Text">Abraham heeft de verlossing in Jesjoea gezien.</text:p>
      <text:p text:style-name="Text_20_body"><text:a xlink:type="simple" xlink:href="https://bijbelwiki.famvisser.net/doku.php?id=bijbels:cjb:tekst:johannes8-57" text:style-name="Internet_20_link" text:visited-style-name="Visited_20_Internet_20_Link">57 </text:a> De Joden dan zeiden tot Hem: Gij zijt nog geen vijftig jaar en hebt Gij Abraham gezien?
<text:line-break/><text:a xlink:type="simple" xlink:href="https://bijbelwiki.famvisser.net/doku.php?id=commentaar:johannes8-58" text:style-name="Internet_20_link" text:visited-style-name="Visited_20_Internet_20_Link">58 </text:a> Jezus zeide tot hen: Voorwaar, voorwaar, Ik zeg u: Eer Abraham was, ben ik.</text:p>
      <text:p text:style-name="Preformatted_20_Text">Septuagint Exodus 3:14:<text:line-break/>14 καὶ εἶπεν ὁ Θεὸς πρὸς Μωυσῆν λέγων· ἐγώ εἰμι ὁ ὤν. καὶ εἶπεν· <text:line-break/>οὕτως ἐρεῖς τοῖς υἱοῖς ᾿Ισραήλ· ὁ ὢν ἀπέσταλκέ με πρὸς ὑμᾶς.<text:line-break/><text:line-break/>"And God spoke to Moses, saying, I am (ego eimi) THE BEING; and he said, <text:line-break/>Thus shall ye say to the children of Israel, THE BEING has sent me to you."<text:line-break/><text:line-break/>In het Hebreeuws staat er ehyeh asher ehyeh</text:p>
      <text:p text:style-name="Text_20_body"><text:a xlink:type="simple" xlink:href="https://bijbelwiki.famvisser.net/doku.php?id=bijbels:cjb:tekst:johannes8-59" text:style-name="Internet_20_link" text:visited-style-name="Visited_20_Internet_20_Link">59 </text:a> Zij namen dan stenen op om naar Hem te werpen; maar Jezus verborg Zich en verliet de tempel.</text:p>
      <text:p text:style-name="Preformatted_20_Text">Zij vonden dat Hij God lasterde door zich met God te vereenzelvingen.</text:p>
      <table:table table:style-name="Table">
        <table:table-column/>
        <table:table-column/>
        <table:table-row>
          <table:table-cell office:value-type="string" table:style-name="tableheader">
            <text:p text:style-name="Table_20_Heading"> <text:a xlink:type="simple" xlink:href="https://bijbelwiki.famvisser.net/doku.php?id=bijbels:cjb:tekst:johanne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8</dc:title>
  </office:meta>
</office:document-meta>
</file>