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na" text:style-name="Internet_20_link" text:visited-style-name="Visited_20_Internet_20_Link">Terug naar Boek index</text:a> </text:p>
          </table:table-cell>
        </table:table-row>
      </table:table>
      <text:h text:style-name="Heading_20_2" text:outline-level="2"><text:bookmark text:name="bijbels:cjb:tekst:jona4"/><text:bookmark-start text:name="__RefHeading___jona_4_1"/><text:bookmark-start text:name="jona_4"/>Jona 4<text:bookmark-end text:name="__RefHeading___jona_4_1"/><text:bookmark-end text:name="jona_4"/></text:h>
      <text:p text:style-name="Text_20_body"><text:line-break/><text:a xlink:type="simple" xlink:href="https://bijbelwiki.famvisser.net/doku.php?id=commentaar:jona4-1" text:style-name="Internet_20_link" text:visited-style-name="Visited_20_Internet_20_Link">1 </text:a> Maar dit mishaagde Jona ten zeerste en hij werd toornig.
<text:line-break/><text:a xlink:type="simple" xlink:href="https://bijbelwiki.famvisser.net/doku.php?id=commentaar:jona4-2" text:style-name="Internet_20_link" text:visited-style-name="Visited_20_Internet_20_Link">2 </text:a> En hij bad tot de Here en zeide: Ach, Here, heb ik dat niet gezegd, toen ik nog in mijn land was? Daarom heb ik het willen voorkomen door naar Tarsis te vluchten, want ik wist, dat Gij een genadig en barmhartig God zijt, lankmoedig, groot van goedertierenheid en berouw hebbend over het kwaad.
<text:line-break/><text:a xlink:type="simple" xlink:href="https://bijbelwiki.famvisser.net/doku.php?id=commentaar:jona4-3" text:style-name="Internet_20_link" text:visited-style-name="Visited_20_Internet_20_Link">3 </text:a> Nu dan, Here, neem toch mijn leven van mij, want het is mij beter te sterven dan te leven.
<text:line-break/><text:a xlink:type="simple" xlink:href="https://bijbelwiki.famvisser.net/doku.php?id=commentaar:jona4-4" text:style-name="Internet_20_link" text:visited-style-name="Visited_20_Internet_20_Link">4 </text:a> Maar de Here zeide: Zijt gij terecht vertoornd?
<text:line-break/><text:a xlink:type="simple" xlink:href="https://bijbelwiki.famvisser.net/doku.php?id=commentaar:jona4-5" text:style-name="Internet_20_link" text:visited-style-name="Visited_20_Internet_20_Link">5 </text:a> Jona nu was buiten de stad gegaan en had zich ten oosten van de stad neergezet; hij had daar voor zich een hut gebouwd en was daaronder gaan zitten in de schaduw, totdat hij zou zien wat er met de stad gebeurde.
<text:line-break/><text:a xlink:type="simple" xlink:href="https://bijbelwiki.famvisser.net/doku.php?id=commentaar:jona4-6" text:style-name="Internet_20_link" text:visited-style-name="Visited_20_Internet_20_Link">6 </text:a> En de Here God beschikte een wonderboom, die boven Jona opschoot om tot schaduw te zijn boven zijn hoofd, ten einde hem van zijn misnoegdheid af te brengen. En Jona verheugde zich zeer over de wonderboom.
<text:line-break/><text:a xlink:type="simple" xlink:href="https://bijbelwiki.famvisser.net/doku.php?id=commentaar:jona4-7" text:style-name="Internet_20_link" text:visited-style-name="Visited_20_Internet_20_Link">7 </text:a> Maar de volgende dag, bij het aanbreken van de morgenstond, beschikte God een worm, die de wonderboom stak, zodat deze verdorde.
<text:line-break/><text:a xlink:type="simple" xlink:href="https://bijbelwiki.famvisser.net/doku.php?id=commentaar:jona4-8" text:style-name="Internet_20_link" text:visited-style-name="Visited_20_Internet_20_Link">8 </text:a> En het geschiedde, zodra de zon opging, dat God een gloeiende oostenwind beschikte en de zon stak op het hoofd van Jona, zodat hij amechtig neerzonk en wenste dat hij sterven mocht, zeggende: Het is mij beter te sterven dan te leven.
<text:line-break/><text:a xlink:type="simple" xlink:href="https://bijbelwiki.famvisser.net/doku.php?id=commentaar:jona4-9" text:style-name="Internet_20_link" text:visited-style-name="Visited_20_Internet_20_Link">9 </text:a> Maar God vroeg Jona: Zijt gij terecht vertoornd over de wonderboom? En hij antwoordde: Terecht ben ik vertoornd, ten dode toe.
<text:line-break/><text:a xlink:type="simple" xlink:href="https://bijbelwiki.famvisser.net/doku.php?id=commentaar:jona4-10" text:style-name="Internet_20_link" text:visited-style-name="Visited_20_Internet_20_Link">10 </text:a> Toen zeide de Here: Gij wildet de wonderboom sparen, waarvoor gij u geen moeite hebt gegeven en die gij niet hebt doen groeien, die in een nacht is ontstaan en in een nacht is vergaan.
<text:line-break/><text:a xlink:type="simple" xlink:href="https://bijbelwiki.famvisser.net/doku.php?id=commentaar:jona4-11" text:style-name="Internet_20_link" text:visited-style-name="Visited_20_Internet_20_Link">11 </text:a> Zou Ik dan Nineve niet sparen, de grote stad, waarin meer dan honderdtwintigduizend mensen zijn, die het onderscheid niet kennen tussen hun rechterhand en hun linkerhand, benevens veel vee?</text:p>
      <table:table table:style-name="Table">
        <table:table-column/>
        <table:table-row>
          <table:table-cell office:value-type="string" table:style-name="tableheader">
            <text:p text:style-name="Table_20_Heading"> <text:a xlink:type="simple" xlink:href="https://bijbelwiki.famvisser.net/doku.php?id=bijbels:cjb:tekst:jona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na4</dc:title>
  </office:meta>
</office:document-meta>
</file>