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ozua" text:style-name="Internet_20_link" text:visited-style-name="Visited_20_Internet_20_Link">Terug naar Boek index</text:a> </text:p>
          </table:table-cell>
        </table:table-row>
      </table:table>
      <text:h text:style-name="Heading_20_2" text:outline-level="2"><text:bookmark text:name="bijbels:cjb:tekst:jozua7"/><text:bookmark-start text:name="__RefHeading___jozua_7_1"/><text:bookmark-start text:name="jozua_7"/>Jozua 7<text:bookmark-end text:name="__RefHeading___jozua_7_1"/><text:bookmark-end text:name="jozua_7"/></text:h>
      <text:p text:style-name="Text_20_body"><text:line-break/><text:a xlink:type="simple" xlink:href="https://bijbelwiki.famvisser.net/doku.php?id=commentaar:jozua7-1" text:style-name="Internet_20_link" text:visited-style-name="Visited_20_Internet_20_Link">1 </text:a> De Israelieten vergrepen zich evenwel aan het gebannene, doordat Achan, de zoon van Karmi, de zoon van Zabdi, de zoon van Zerach, uit de stam Juda, iets wegnam van het gebannene. Toen ontbrandde de toorn des Heren tegen de Israelieten.
<text:line-break/><text:a xlink:type="simple" xlink:href="https://bijbelwiki.famvisser.net/doku.php?id=commentaar:jozua7-2" text:style-name="Internet_20_link" text:visited-style-name="Visited_20_Internet_20_Link">2 </text:a> Jozua nu zond mannen van Jericho naar Ai, dat bij Bet-awen ligt, oostelijk van Betel, en zeide tot hen: Trekt op en verkent het land. Toen trokken die mannen op en verkenden Ai.
<text:line-break/><text:a xlink:type="simple" xlink:href="https://bijbelwiki.famvisser.net/doku.php?id=commentaar:jozua7-3" text:style-name="Internet_20_link" text:visited-style-name="Visited_20_Internet_20_Link">3 </text:a> Daarop kwamen zij tot Jozua terug en zeiden tot hem: Het gehele volk behoeft niet op te trekken, laten ongeveer tweeduizend of drieduizend man optrekken om Ai te verslaan; vermoei niet het gehele volk door een tocht daarheen, want zij zijn daar weinig talrijk.
<text:line-break/><text:a xlink:type="simple" xlink:href="https://bijbelwiki.famvisser.net/doku.php?id=commentaar:jozua7-4" text:style-name="Internet_20_link" text:visited-style-name="Visited_20_Internet_20_Link">4 </text:a> Zo trokken van het volk ongeveer drieduizend man daarheen; zij sloegen echter voor de mannen van Ai op de vlucht.
<text:line-break/><text:a xlink:type="simple" xlink:href="https://bijbelwiki.famvisser.net/doku.php?id=commentaar:jozua7-5" text:style-name="Internet_20_link" text:visited-style-name="Visited_20_Internet_20_Link">5 </text:a> Want de mannen van Ai versloegen van hen ongeveer zesendertig man; zij vervolgden hen buiten de poort tot aan de steengroeven en versloegen hen op de helling. Toen versmolt het hart van het volk en het werd als water.
<text:line-break/><text:a xlink:type="simple" xlink:href="https://bijbelwiki.famvisser.net/doku.php?id=commentaar:jozua7-6" text:style-name="Internet_20_link" text:visited-style-name="Visited_20_Internet_20_Link">6 </text:a> En Jozua scheurde zijn klederen en wierp zich op zijn aangezicht ter aarde voor de ark des Heren tot aan de avond, hij en de oudsten van Israel, terwijl zij zich stof op het hoofd strooiden.
<text:line-break/><text:a xlink:type="simple" xlink:href="https://bijbelwiki.famvisser.net/doku.php?id=commentaar:jozua7-7" text:style-name="Internet_20_link" text:visited-style-name="Visited_20_Internet_20_Link">7 </text:a> En Jozua zeide: Ach, Here Here, waarom hebt Gij dit volk dan toch over de Jordaan laten trekken, wanneer Gij ons in de macht der Amorieten wilt geven, zodat die ons te gronde richten? Hadden wij maar besloten aan gene zijde van de Jordaan te blijven!
<text:line-break/><text:a xlink:type="simple" xlink:href="https://bijbelwiki.famvisser.net/doku.php?id=commentaar:jozua7-8" text:style-name="Internet_20_link" text:visited-style-name="Visited_20_Internet_20_Link">8 </text:a> Och, Here, wat zal ik zeggen, nu Israel zijn vijanden de rug heeft toegekeerd?
<text:line-break/><text:a xlink:type="simple" xlink:href="https://bijbelwiki.famvisser.net/doku.php?id=commentaar:jozua7-9" text:style-name="Internet_20_link" text:visited-style-name="Visited_20_Internet_20_Link">9 </text:a> Wanneer de Kanaanieten en alle inwoners van het land het horen, zullen zij ons omsingelen en onze naam van de aarde uitroeien. En wat zult Gij dan voor uw grote naam doen?
<text:line-break/><text:a xlink:type="simple" xlink:href="https://bijbelwiki.famvisser.net/doku.php?id=commentaar:jozua7-10" text:style-name="Internet_20_link" text:visited-style-name="Visited_20_Internet_20_Link">10 </text:a> Toen zeide de Here tot Jozua: Sta toch op; waarom ligt gij daar op uw aangezicht?
<text:line-break/><text:a xlink:type="simple" xlink:href="https://bijbelwiki.famvisser.net/doku.php?id=commentaar:jozua7-11" text:style-name="Internet_20_link" text:visited-style-name="Visited_20_Internet_20_Link">11 </text:a> Israel heeft gezondigd en zij hebben mijn verbond, dat Ik hun geboden had, overtreden, en ook iets van het gebannene weggenomen, en ook gestolen, en het heimelijk bij hun huisraad gelegd.
<text:line-break/><text:a xlink:type="simple" xlink:href="https://bijbelwiki.famvisser.net/doku.php?id=commentaar:jozua7-12" text:style-name="Internet_20_link" text:visited-style-name="Visited_20_Internet_20_Link">12 </text:a> Daarom kunnen de Israelieten geen stand houden tegen hun vijanden. Zij keren hun vijanden de rug toe, want zij liggen onder de ban. Ik zal voortaan niet meer met u zijn, indien gij niet de ban uit uw midden uitdelgt.
<text:line-break/><text:a xlink:type="simple" xlink:href="https://bijbelwiki.famvisser.net/doku.php?id=commentaar:jozua7-13" text:style-name="Internet_20_link" text:visited-style-name="Visited_20_Internet_20_Link">13 </text:a> Sta op, heilig het volk en zeg: Heiligt u tegen morgen, want, zo zegt de Here, de God van Israel: er is een ban onder u, Israel, gij kunt geen stand houden voor uw vijanden, voordat gij de ban uit uw midden hebt verwijderd.
<text:line-break/><text:a xlink:type="simple" xlink:href="https://bijbelwiki.famvisser.net/doku.php?id=commentaar:jozua7-14" text:style-name="Internet_20_link" text:visited-style-name="Visited_20_Internet_20_Link">14 </text:a> In de ochtend zult gij volgens uw stammen aantreden, en de stam, die de Here aanwijst, zal aantreden volgens de geslachten, en het geslacht, dat de Here aanwijst, zal aantreden volgens de families, en de familie, die de Here aanwijst, zal aantreden man voor man.
<text:line-break/><text:a xlink:type="simple" xlink:href="https://bijbelwiki.famvisser.net/doku.php?id=commentaar:jozua7-15" text:style-name="Internet_20_link" text:visited-style-name="Visited_20_Internet_20_Link">15 </text:a> En wie aangewezen wordt als schuldig aan de ban, zal met vuur verbrand worden, hij en al wat hem toebehoort, omdat hij het verbond des Heren overtreden en een schandelijke dwaasheid in Israel gedaan heeft.
<text:line-break/><text:a xlink:type="simple" xlink:href="https://bijbelwiki.famvisser.net/doku.php?id=commentaar:jozua7-16" text:style-name="Internet_20_link" text:visited-style-name="Visited_20_Internet_20_Link">16 </text:a> Toen liet Jozua des morgens vroeg Israel volgens zijn stammen aantreden, en de stam Juda werd aangewezen.
<text:line-break/><text:a xlink:type="simple" xlink:href="https://bijbelwiki.famvisser.net/doku.php?id=commentaar:jozua7-17" text:style-name="Internet_20_link" text:visited-style-name="Visited_20_Internet_20_Link">17 </text:a> Toen hij de geslachten van Juda liet aantreden, wees Hij het geslacht der Zarchieten aan, en toen hij het geslacht der Zarchieten liet aantreden, man voor man, werd Zabdi aangewezen.
<text:line-break/><text:a xlink:type="simple" xlink:href="https://bijbelwiki.famvisser.net/doku.php?id=commentaar:jozua7-18" text:style-name="Internet_20_link" text:visited-style-name="Visited_20_Internet_20_Link">18 </text:a> Toen hij diens familie liet aantreden man voor man, werd Achan aangewezen, de zoon van Karmi, de zoon van Zabdi, de zoon van Zerach uit de stam Juda.
<text:line-break/><text:a xlink:type="simple" xlink:href="https://bijbelwiki.famvisser.net/doku.php?id=commentaar:jozua7-19" text:style-name="Internet_20_link" text:visited-style-name="Visited_20_Internet_20_Link">19 </text:a> En Jozua zeide tot Achan: Mijn zoon, geef toch eer aan de Here, de God van Israel, en doe voor Hem belijdenis; vertel mij toch wat gij gedaan hebt, verberg het niet voor mij.
<text:line-break/><text:a xlink:type="simple" xlink:href="https://bijbelwiki.famvisser.net/doku.php?id=commentaar:jozua7-20" text:style-name="Internet_20_link" text:visited-style-name="Visited_20_Internet_20_Link">20 </text:a> Daarop antwoordde Achan Jozua: Waarlijk, ik ben het, die gezondigd heeft tegen de Here, de God van Israel, want zo en zo heb ik gehandeld:
<text:line-break/><text:a xlink:type="simple" xlink:href="https://bijbelwiki.famvisser.net/doku.php?id=commentaar:jozua7-21" text:style-name="Internet_20_link" text:visited-style-name="Visited_20_Internet_20_Link">21 </text:a> Ik zag bij de buit een mantel van Sinear, een mooi stuk, en tweehonderd sikkelen zilver en een staaf goud van vijftig sikkelen gewicht, en uit begeerte ernaar heb ik ze weggenomen; zie, ze zijn in mijn tent in de grond verborgen, en wel het zilver onderaan.
<text:line-break/><text:a xlink:type="simple" xlink:href="https://bijbelwiki.famvisser.net/doku.php?id=commentaar:jozua7-22" text:style-name="Internet_20_link" text:visited-style-name="Visited_20_Internet_20_Link">22 </text:a> Toen zond Jozua boden, die zich naar de tent spoedden, en zie: het was in zijn tent verborgen, het zilver onderaan;
<text:line-break/><text:a xlink:type="simple" xlink:href="https://bijbelwiki.famvisser.net/doku.php?id=commentaar:jozua7-23" text:style-name="Internet_20_link" text:visited-style-name="Visited_20_Internet_20_Link">23 </text:a> En zij haalden het uit de tent, brachten het bij Jozua en al de Israelieten en stortten het uit voor het aangezicht des Heren.
<text:line-break/><text:a xlink:type="simple" xlink:href="https://bijbelwiki.famvisser.net/doku.php?id=commentaar:jozua7-24" text:style-name="Internet_20_link" text:visited-style-name="Visited_20_Internet_20_Link">24 </text:a> Daarop nam Jozua, tezamen met geheel Israel, Achan, de zoon van Zerach, en het zilver, de mantel en de staaf goud, zijn zonen en dochters, zijn runderen, ezels en kleinvee, zijn tent en al wat hem toebehoorde, en zij voerden hen naar het dal Achor.
<text:line-break/><text:a xlink:type="simple" xlink:href="https://bijbelwiki.famvisser.net/doku.php?id=commentaar:jozua7-25" text:style-name="Internet_20_link" text:visited-style-name="Visited_20_Internet_20_Link">25 </text:a> En Jozua zeide: Zoals gij ons in het ongeluk hebt gestort, zal de Here u op deze dag in het ongeluk storten. Toen stenigde heel Israel hem, en men verbrandde hen met vuur, en wierp stenen op hen.
<text:line-break/><text:a xlink:type="simple" xlink:href="https://bijbelwiki.famvisser.net/doku.php?id=commentaar:jozua7-26" text:style-name="Internet_20_link" text:visited-style-name="Visited_20_Internet_20_Link">26 </text:a> Daarna richtte men een grote steenhoop boven hem op, die er is tot op de huidige dag. Toen liet de Here zijn brandende toorn varen. Daarom noemt men die plaats het dal Achor, tot op de huidige dag.</text:p>
      <table:table table:style-name="Table">
        <table:table-column/>
        <table:table-column/>
        <table:table-row>
          <table:table-cell office:value-type="string" table:style-name="tableheader">
            <text:p text:style-name="Table_20_Heading"> <text:a xlink:type="simple" xlink:href="https://bijbelwiki.famvisser.net/doku.php?id=bijbels:cjb:tekst:jozua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ozua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ozua7</dc:title>
  </office:meta>
</office:document-meta>
</file>