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2"/><text:bookmark-start text:name="__RefHeading___leviticus_12_1"/><text:bookmark-start text:name="leviticus_12"/>Leviticus 12<text:bookmark-end text:name="__RefHeading___leviticus_12_1"/><text:bookmark-end text:name="leviticus_12"/></text:h>
      <table:table table:style-name="Table">
        <table:table-column/>
        <table:table-row>
          <table:table-cell office:value-type="string" table:style-name="tableheader">
            <text:p text:style-name="Table_20_Heading">Parasha <text:a xlink:type="simple" xlink:href="https://bijbelwiki.famvisser.net/doku.php?id=bijbels:cjb:tekst:p_tazria" text:style-name="Internet_20_link" text:visited-style-name="Visited_20_Internet_20_Link">"Tazria        "</text:a> Lev.12:1–15:33        </text:p>
          </table:table-cell>
        </table:table-row>
      </table:table>
      <text:p text:style-name="Text_20_body"><text:a xlink:type="simple" xlink:href="https://bijbelwiki.famvisser.net/doku.php?id=bijbels:cjb:tekst:leviticus12-1" text:style-name="Internet_20_link" text:visited-style-name="Visited_20_Internet_20_Link">1 </text:a> De Here sprak tot Mozes:</text:p>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YHWH</text:p>
          </table:table-cell>
          <table:table-cell office:value-type="string" table:style-name="tableheader">
            <text:p text:style-name="Table_20_Heading">3068</text:p>
          </table:table-cell>
          <table:table-cell office:value-type="string" table:style-name="tableheader">
            <text:p text:style-name="Table_20_Heading">Yahweh</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moshe</text:p>
          </table:table-cell>
          <table:table-cell office:value-type="string" table:style-name="tableheader">
            <text:p text:style-name="Table_20_Heading">4872</text:p>
          </table:table-cell>
          <table:table-cell office:value-type="string" table:style-name="tableheader">
            <text:p text:style-name="Table_20_Heading">Mozes</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benei yisrael</text:p>
          </table:table-cell>
          <table:table-cell office:value-type="string" table:style-name="tableheader">
            <text:p text:style-name="Table_20_Heading">1121 3478</text:p>
          </table:table-cell>
          <table:table-cell office:value-type="string" table:style-name="tableheader">
            <text:p text:style-name="Table_20_Heading">zonen van Israel</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ext:p text:style-name="Preformatted_20_Text">Hier wordt 4x een woord voor spreken gebruikt</text:p>
      <text:p text:style-name="Text_20_body"><text:a xlink:type="simple" xlink:href="https://bijbelwiki.famvisser.net/doku.php?id=bijbels:cjb:tekst:leviticus12-2" text:style-name="Internet_20_link" text:visited-style-name="Visited_20_Internet_20_Link">2 </text:a> Spreek tot de Israelieten: Wanneer een vrouw moeder wordt en een kind van het mannelijk geslacht baart, dan zal zij zeven dagen onrein zijn; als in de tijd van haar maandelijkse afzondering zal zij onrein zijn.</text:p>
      <text:p text:style-name="Text_20_body"><text:a xlink:type="simple" xlink:href="https://bijbelwiki.famvisser.net/doku.php?id=bijbels:cjb:tekst:leviticus12-3" text:style-name="Internet_20_link" text:visited-style-name="Visited_20_Internet_20_Link">3 </text:a> En op de achtste dag zal het vlees van zijn voorhuid besneden worden.
<text:line-break/><text:a xlink:type="simple" xlink:href="https://bijbelwiki.famvisser.net/doku.php?id=commentaar:leviticus12-4" text:style-name="Internet_20_link" text:visited-style-name="Visited_20_Internet_20_Link">4 </text:a> Drieendertig dagen zal zij blijven in het reinigingsbloed; niets heiligs zal zij aanraken, naar het heiligdom zal zij niet komen, totdat de dagen van haar reiniging vervuld zijn.
<text:line-break/><text:a xlink:type="simple" xlink:href="https://bijbelwiki.famvisser.net/doku.php?id=commentaar:leviticus12-5" text:style-name="Internet_20_link" text:visited-style-name="Visited_20_Internet_20_Link">5 </text:a> Indien zij echter een kind van het vrouwelijk geslacht baart, zal zij twee weken onrein zijn zoals in haar maandelijkse afzondering; zesenzestig dagen zal zij blijven in het reinigingsbloed.
<text:line-break/><text:a xlink:type="simple" xlink:href="https://bijbelwiki.famvisser.net/doku.php?id=commentaar:leviticus12-6" text:style-name="Internet_20_link" text:visited-style-name="Visited_20_Internet_20_Link">6 </text:a> Als de dagen van haar reiniging vervuld zijn, zal zij voor een zoon of voor een dochter een eenjarig schaap ten brandoffer, en een jonge duif of tortelduif ten zondoffer, naar de ingang van de tent der samenkomst tot de priester brengen.
<text:line-break/><text:a xlink:type="simple" xlink:href="https://bijbelwiki.famvisser.net/doku.php?id=commentaar:leviticus12-7" text:style-name="Internet_20_link" text:visited-style-name="Visited_20_Internet_20_Link">7 </text:a> Deze zal het voor het aangezicht des Heren offeren en over haar verzoening doen; dan zal zij rein zijn van haar bloedvloeiing. Dit is de wet voor haar die gebaard heeft, hetzij het een kind van het mannelijk of van het vrouwelijk geslacht betreft.
<text:line-break/><text:a xlink:type="simple" xlink:href="https://bijbelwiki.famvisser.net/doku.php?id=commentaar:leviticus12-8" text:style-name="Internet_20_link" text:visited-style-name="Visited_20_Internet_20_Link">8 </text:a> Indien echter haar vermogen niet toereikend is voor een stuk kleinvee, dan zal zij twee tortelduiven of twee jonge duiven nemen: de ene ten brandoffer en de andere ten zondoffer, en de priester zal over haar verzoening doen, en zij zal rein zijn.</text:p>
      <text:list text:style-name="List_20_1" text:continue-numbering="false">
        <text:list-item>
          <text:p text:style-name="List_20_1_Content_First"> Er wordt geen vader genoemd</text:p>
        </text:list-item>
        <text:list-item>
          <text:p text:style-name="List_20_1_Content_Last"> Als het gaat om een mannelijk kind zijn er messiaanse verwijzingen naar:</text:p>
        </text:list-item>
      </text:list>
      <text:list text:style-name="Numbering_20_1" text:continue-numbering="false">
        <text:list-item>
          <text:p text:style-name="Numbering_20_1_Content_First"> Jesaja 7:14</text:p>
        </text:list-item>
        <text:list-item>
          <text:p text:style-name="Numbering_20_1_Content"> Micah 5:3</text:p>
        </text:list-item>
        <text:list-item>
          <text:p text:style-name="Numbering_20_1_Content_Last"> Openbaring 12:5-6 HSV En zij baarde een Zoon, een mannelijk Kind</text:p>
        </text:list-item>
      </text:list>
      <table:table table:style-name="Table">
        <table:table-column/>
        <table:table-column/>
        <table:table-row>
          <table:table-cell office:value-type="string" table:style-name="tableheader">
            <text:p text:style-name="Table_20_Heading"> <text:a xlink:type="simple" xlink:href="https://bijbelwiki.famvisser.net/doku.php?id=bijbels:cjb:tekst:levitic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2</dc:title>
  </office:meta>
</office:document-meta>
</file>