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eviticus" text:style-name="Internet_20_link" text:visited-style-name="Visited_20_Internet_20_Link">Terug naar Boek index</text:a> </text:p>
          </table:table-cell>
        </table:table-row>
      </table:table>
      <text:h text:style-name="Heading_20_2" text:outline-level="2"><text:bookmark text:name="bijbels:cjb:tekst:leviticus17"/><text:bookmark-start text:name="__RefHeading___leviticus_17_1"/><text:bookmark-start text:name="leviticus_17"/>Leviticus 17<text:bookmark-end text:name="__RefHeading___leviticus_17_1"/><text:bookmark-end text:name="leviticus_17"/></text:h>
      <text:p text:style-name="Text_20_body"><text:line-break/><text:a xlink:type="simple" xlink:href="https://bijbelwiki.famvisser.net/doku.php?id=commentaar:leviticus17-1" text:style-name="Internet_20_link" text:visited-style-name="Visited_20_Internet_20_Link">1 </text:a> De Here sprak tot Mozes:
<text:line-break/><text:a xlink:type="simple" xlink:href="https://bijbelwiki.famvisser.net/doku.php?id=commentaar:leviticus17-2" text:style-name="Internet_20_link" text:visited-style-name="Visited_20_Internet_20_Link">2 </text:a> Spreek tot Aaron en zijn zonen en tot al de Israelieten en zeg tot hen: Dit is hetgeen de Here geboden heeft:
<text:line-break/><text:a xlink:type="simple" xlink:href="https://bijbelwiki.famvisser.net/doku.php?id=commentaar:leviticus17-3" text:style-name="Internet_20_link" text:visited-style-name="Visited_20_Internet_20_Link">3 </text:a> Ieder van het huis Israels, die een rund, een schaap of een geit in de legerplaats of buiten de legerplaats slacht,
<text:line-break/><text:a xlink:type="simple" xlink:href="https://bijbelwiki.famvisser.net/doku.php?id=commentaar:leviticus17-4" text:style-name="Internet_20_link" text:visited-style-name="Visited_20_Internet_20_Link">4 </text:a> Maar die niet brengt naar de ingang van de tent der samenkomst, om een offergave aan de Here te brengen voor de tabernakel des Heren, als bloedschuld zal dat die man worden aangerekend; hij heeft bloed vergoten en die man zal uit het midden van zijn volk uitgeroeid worden,
<text:line-break/><text:a xlink:type="simple" xlink:href="https://bijbelwiki.famvisser.net/doku.php?id=commentaar:leviticus17-5" text:style-name="Internet_20_link" text:visited-style-name="Visited_20_Internet_20_Link">5 </text:a> Opdat de Israelieten hun slachtoffers brengen, die zij op het open veld plegen te offeren; zij moeten ze brengen voor de Here, naar de ingang van de tent der samenkomst, tot de priester, om ze als vredeoffers de Here te offeren.
<text:line-break/><text:a xlink:type="simple" xlink:href="https://bijbelwiki.famvisser.net/doku.php?id=commentaar:leviticus17-6" text:style-name="Internet_20_link" text:visited-style-name="Visited_20_Internet_20_Link">6 </text:a> Dan zal de priester het bloed op het altaar des Heren, bij de ingang van de tent der samenkomst, sprengen en het vet in rook doen opgaan tot een liefelijke reuk voor de Here.
<text:line-break/><text:a xlink:type="simple" xlink:href="https://bijbelwiki.famvisser.net/doku.php?id=commentaar:leviticus17-7" text:style-name="Internet_20_link" text:visited-style-name="Visited_20_Internet_20_Link">7 </text:a> En zij zullen hun offers niet meer brengen aan de veldgeesten, die zij overspelig nalopen. Een altoosdurende inzetting zal dit voor hen zijn in hun geslachten.
<text:line-break/><text:a xlink:type="simple" xlink:href="https://bijbelwiki.famvisser.net/doku.php?id=commentaar:leviticus17-8" text:style-name="Internet_20_link" text:visited-style-name="Visited_20_Internet_20_Link">8 </text:a> En gij zult tot hen zeggen: Ieder van het huis Israels of van de vreemdelingen, die in uw midden vertoeven, die een brandoffer of slachtoffer offert,
<text:line-break/><text:a xlink:type="simple" xlink:href="https://bijbelwiki.famvisser.net/doku.php?id=commentaar:leviticus17-9" text:style-name="Internet_20_link" text:visited-style-name="Visited_20_Internet_20_Link">9 </text:a> Maar dat niet naar de ingang van de tent der samenkomst brengt om het de Here te bereiden, die zal uit zijn volksgenoten uitgeroeid worden.
<text:line-break/><text:a xlink:type="simple" xlink:href="https://bijbelwiki.famvisser.net/doku.php?id=commentaar:leviticus17-10" text:style-name="Internet_20_link" text:visited-style-name="Visited_20_Internet_20_Link">10 </text:a> Ieder van het huis Israels en van de vreemdelingen, die in hun midden vertoeven, die enig bloed eet; tegen zo iemand, die dat bloed gegeten heeft, zal Ik mijn aangezicht keren en hem uit het midden van zijn volk uitroeien.
<text:line-break/><text:a xlink:type="simple" xlink:href="https://bijbelwiki.famvisser.net/doku.php?id=commentaar:leviticus17-11" text:style-name="Internet_20_link" text:visited-style-name="Visited_20_Internet_20_Link">11 </text:a> Want de ziel van het vlees is in het bloed en Ik heb het u op het altaar gegeven om verzoening over uw zielen te doen, want het bloed bewerkt verzoening door middel van de ziel.
<text:line-break/><text:a xlink:type="simple" xlink:href="https://bijbelwiki.famvisser.net/doku.php?id=commentaar:leviticus17-12" text:style-name="Internet_20_link" text:visited-style-name="Visited_20_Internet_20_Link">12 </text:a> Daarom heb Ik tot de Israelieten gezegd: Niemand van u zal bloed eten. Ook de vreemdeling, die in uw midden vertoeft, zal geen bloed eten.
<text:line-break/><text:a xlink:type="simple" xlink:href="https://bijbelwiki.famvisser.net/doku.php?id=commentaar:leviticus17-13" text:style-name="Internet_20_link" text:visited-style-name="Visited_20_Internet_20_Link">13 </text:a> En ieder van de Israelieten en van de vreemdelingen, die in uw midden vertoeven, die een stuk wild of gevogelte jaagt, dat gegeten mag worden, zal het bloed daarvan uitgieten en dat bedekken met aarde.
<text:line-break/><text:a xlink:type="simple" xlink:href="https://bijbelwiki.famvisser.net/doku.php?id=commentaar:leviticus17-14" text:style-name="Internet_20_link" text:visited-style-name="Visited_20_Internet_20_Link">14 </text:a> Want, wat de ziel van alle vlees betreft, het bloed ervan is zijn ziel; daarom heb Ik tot de Israelieten gezegd: Gij zult van generlei vlees bloed eten, want de ziel van alle vlees is het bloed: ieder die het eet, zal uitgeroeid worden.
<text:line-break/><text:a xlink:type="simple" xlink:href="https://bijbelwiki.famvisser.net/doku.php?id=commentaar:leviticus17-15" text:style-name="Internet_20_link" text:visited-style-name="Visited_20_Internet_20_Link">15 </text:a> En ieder, hetzij geboren Israeliet of vreemdeling, die een gestorven of verscheurd dier eet, zal zijn klederen wassen, zich in water baden en onrein zijn tot de avond; dan zal hij rein zijn.
<text:line-break/><text:a xlink:type="simple" xlink:href="https://bijbelwiki.famvisser.net/doku.php?id=commentaar:leviticus17-16" text:style-name="Internet_20_link" text:visited-style-name="Visited_20_Internet_20_Link">16 </text:a> Maar indien hij ze niet wast en zijn lichaam niet baadt, dan zal hij zijn ongerechtigheid dragen.</text:p>
      <table:table table:style-name="Table">
        <table:table-column/>
        <table:table-column/>
        <table:table-row>
          <table:table-cell office:value-type="string" table:style-name="tableheader">
            <text:p text:style-name="Table_20_Heading"> <text:a xlink:type="simple" xlink:href="https://bijbelwiki.famvisser.net/doku.php?id=bijbels:cjb:tekst:leviticus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eviticus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eviticus17</dc:title>
  </office:meta>
</office:document-meta>
</file>