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26"/><text:bookmark-start text:name="__RefHeading___leviticus_26_1"/><text:bookmark-start text:name="leviticus_26"/>Leviticus 26<text:bookmark-end text:name="__RefHeading___leviticus_26_1"/><text:bookmark-end text:name="leviticus_26"/></text:h>
      <text:p text:style-name="Text_20_body"><text:line-break/><text:a xlink:type="simple" xlink:href="https://bijbelwiki.famvisser.net/doku.php?id=commentaar:leviticus26-1" text:style-name="Internet_20_link" text:visited-style-name="Visited_20_Internet_20_Link">1 </text:a> Gij zult u geen afgoden maken; een gesneden beeld noch een gewijde steen zult gij u oprichten; ook een steen met beeldhouwwerk zult gij in uw land niet zetten, om u daarvoor neder te buigen, want Ik ben de Here, uw God.
<text:line-break/><text:a xlink:type="simple" xlink:href="https://bijbelwiki.famvisser.net/doku.php?id=commentaar:leviticus26-2" text:style-name="Internet_20_link" text:visited-style-name="Visited_20_Internet_20_Link">2 </text:a> Mijn sabbatten zult gij houden en mijn heiligdom ontzien, Ik ben de Here.</text:p>
      <table:table table:style-name="Table">
        <table:table-column/>
        <table:table-row>
          <table:table-cell office:value-type="string" table:style-name="tableheader">
            <text:p text:style-name="Table_20_Heading">Parasha <text:a xlink:type="simple" xlink:href="https://bijbelwiki.famvisser.net/doku.php?id=bijbels:cjb:tekst:p_bechukotai" text:style-name="Internet_20_link" text:visited-style-name="Visited_20_Internet_20_Link">"-Bechukotai   "</text:a> Lev.26:3-27:34        </text:p>
          </table:table-cell>
        </table:table-row>
      </table:table>
      <text:p text:style-name="Text_20_body"><text:a xlink:type="simple" xlink:href="https://bijbelwiki.famvisser.net/doku.php?id=bijbels:cjb:tekst:leviticus26-3" text:style-name="Internet_20_link" text:visited-style-name="Visited_20_Internet_20_Link">3 </text:a> Indien gij in mijn inzettingen wandelt en mijn geboden nauwgezet in acht neemt,
<text:line-break/><text:a xlink:type="simple" xlink:href="https://bijbelwiki.famvisser.net/doku.php?id=commentaar:leviticus26-4" text:style-name="Internet_20_link" text:visited-style-name="Visited_20_Internet_20_Link">4 </text:a> Dan zal Ik u te rechter tijd uw regens geven, zodat het land zijn opbrengst geeft en het geboomte des velds zijn vrucht draagt;
<text:line-break/><text:a xlink:type="simple" xlink:href="https://bijbelwiki.famvisser.net/doku.php?id=commentaar:leviticus26-5" text:style-name="Internet_20_link" text:visited-style-name="Visited_20_Internet_20_Link">5 </text:a> De dorstijd zal bij u duren tot de wijnoogst, en de wijnoogst tot de zaaitijd; gij zult uw brood eten tot verzadiging en veilig in uw land wonen.
<text:line-break/><text:a xlink:type="simple" xlink:href="https://bijbelwiki.famvisser.net/doku.php?id=commentaar:leviticus26-6" text:style-name="Internet_20_link" text:visited-style-name="Visited_20_Internet_20_Link">6 </text:a> En Ik zal vrede in het land geven, zodat gij nederliggen zult, zonder dat iemand u opschrikt; Ik zal de wilde dieren uit het land uitroeien, en het zwaard zal uw land niet teisteren.
<text:line-break/><text:a xlink:type="simple" xlink:href="https://bijbelwiki.famvisser.net/doku.php?id=commentaar:leviticus26-7" text:style-name="Internet_20_link" text:visited-style-name="Visited_20_Internet_20_Link">7 </text:a> En gij zult uw vijanden vervolgen, en zij zullen voor uw aangezicht door het zwaard vallen.
<text:line-break/><text:a xlink:type="simple" xlink:href="https://bijbelwiki.famvisser.net/doku.php?id=commentaar:leviticus26-8" text:style-name="Internet_20_link" text:visited-style-name="Visited_20_Internet_20_Link">8 </text:a> Vijf van u zullen honderd achtervolgen, en honderd van u zullen tienduizend achtervolgen, en uw vijanden zullen voor uw aangezicht door het zwaard vallen.
<text:line-break/><text:a xlink:type="simple" xlink:href="https://bijbelwiki.famvisser.net/doku.php?id=commentaar:leviticus26-9" text:style-name="Internet_20_link" text:visited-style-name="Visited_20_Internet_20_Link">9 </text:a> En Ik zal Mij tot u wenden, u vruchtbaar doen zijn en u talrijk maken, en Ik zal mijn verbond met u bevestigen.
<text:line-break/><text:a xlink:type="simple" xlink:href="https://bijbelwiki.famvisser.net/doku.php?id=commentaar:leviticus26-10" text:style-name="Internet_20_link" text:visited-style-name="Visited_20_Internet_20_Link">10 </text:a> En gij zult het overjarige, dat overgebleven is, eten, en het overjarige zult gij voor het nieuwe moeten wegdoen.
<text:line-break/><text:a xlink:type="simple" xlink:href="https://bijbelwiki.famvisser.net/doku.php?id=commentaar:leviticus26-11" text:style-name="Internet_20_link" text:visited-style-name="Visited_20_Internet_20_Link">11 </text:a> En Ik zal mijn tabernakel in uw midden zetten, en Ik zal geen afkeer van u hebben,
<text:line-break/><text:a xlink:type="simple" xlink:href="https://bijbelwiki.famvisser.net/doku.php?id=commentaar:leviticus26-12" text:style-name="Internet_20_link" text:visited-style-name="Visited_20_Internet_20_Link">12 </text:a> Maar Ik zal in uw midden wandelen en u tot een God zijn en gij zult Mij tot een volk zijn.
<text:line-break/><text:a xlink:type="simple" xlink:href="https://bijbelwiki.famvisser.net/doku.php?id=commentaar:leviticus26-13" text:style-name="Internet_20_link" text:visited-style-name="Visited_20_Internet_20_Link">13 </text:a> Ik ben de Here, uw God, die u uit het land Egypte heb geleid, opdat gij hun niet meer tot slaven zoudt zijn; Ik heb de stangen van uw juk verbroken en u rechtop doen gaan.
<text:line-break/><text:a xlink:type="simple" xlink:href="https://bijbelwiki.famvisser.net/doku.php?id=commentaar:leviticus26-14" text:style-name="Internet_20_link" text:visited-style-name="Visited_20_Internet_20_Link">14 </text:a> Maar indien gij naar Mij niet luistert en al deze geboden niet doet,
<text:line-break/><text:a xlink:type="simple" xlink:href="https://bijbelwiki.famvisser.net/doku.php?id=commentaar:leviticus26-15" text:style-name="Internet_20_link" text:visited-style-name="Visited_20_Internet_20_Link">15 </text:a> Indien gij mijn inzettingen versmaadt en van mijn verordeningen een afkeer hebt, zodat gij geen van mijn geboden doet en mijn verbond verbreekt,
<text:line-break/><text:a xlink:type="simple" xlink:href="https://bijbelwiki.famvisser.net/doku.php?id=commentaar:leviticus26-16" text:style-name="Internet_20_link" text:visited-style-name="Visited_20_Internet_20_Link">16 </text:a> Dan zal Ik ook aldus met u doen en met verschrikking u bezoeken: tering en koorts, die de ogen verteren en het leven doen verkwijnen; dan zult gij tevergeefs uw zaad zaaien, want uw vijanden zullen het eten.
<text:line-break/><text:a xlink:type="simple" xlink:href="https://bijbelwiki.famvisser.net/doku.php?id=commentaar:leviticus26-17" text:style-name="Internet_20_link" text:visited-style-name="Visited_20_Internet_20_Link">17 </text:a> Ik zal mijn aangezicht tegen u keren, zodat gij voor uw vijanden geslagen zult worden, en die u haten, zullen over u heersen, en gij zult vluchten, zonder dat iemand u vervolgt.
<text:line-break/><text:a xlink:type="simple" xlink:href="https://bijbelwiki.famvisser.net/doku.php?id=commentaar:leviticus26-18" text:style-name="Internet_20_link" text:visited-style-name="Visited_20_Internet_20_Link">18 </text:a> En indien gij desniettegenstaande niet naar Mij luistert, dan zal Ik u blijven tuchtigen wegens uw zonden, tot <text:span text:style-name="Strong_20_Emphasis">zevenmaal</text:span> toe,
<text:line-break/><text:a xlink:type="simple" xlink:href="https://bijbelwiki.famvisser.net/doku.php?id=commentaar:leviticus26-19" text:style-name="Internet_20_link" text:visited-style-name="Visited_20_Internet_20_Link">19 </text:a> En uw trotse macht zal Ik breken en uw hemel maken als ijzer en uw land als koper.
<text:line-break/><text:a xlink:type="simple" xlink:href="https://bijbelwiki.famvisser.net/doku.php?id=commentaar:leviticus26-20" text:style-name="Internet_20_link" text:visited-style-name="Visited_20_Internet_20_Link">20 </text:a> Dan zal uw kracht tevergeefs verbruikt worden; uw land zal zijn opbrengst niet geven en het geboomte des lands zal zijn vrucht niet dragen.
<text:line-break/><text:a xlink:type="simple" xlink:href="https://bijbelwiki.famvisser.net/doku.php?id=commentaar:leviticus26-21" text:style-name="Internet_20_link" text:visited-style-name="Visited_20_Internet_20_Link">21 </text:a> Indien gij u tegen Mij verzet en naar Mij niet wilt luisteren, dan zal Ik u nog <text:span text:style-name="Strong_20_Emphasis">zevenmaal</text:span> harder slaan, naar uw zonden;
<text:line-break/><text:a xlink:type="simple" xlink:href="https://bijbelwiki.famvisser.net/doku.php?id=commentaar:leviticus26-22" text:style-name="Internet_20_link" text:visited-style-name="Visited_20_Internet_20_Link">22 </text:a> Ik zal het wild gedierte op u loslaten, dat u van kinderen beroven en uw vee uitroeien zal en uw aantal zo zal verminderen, dat uw wegen verlaten zullen zijn.
<text:line-break/><text:a xlink:type="simple" xlink:href="https://bijbelwiki.famvisser.net/doku.php?id=commentaar:leviticus26-23" text:style-name="Internet_20_link" text:visited-style-name="Visited_20_Internet_20_Link">23 </text:a> Indien gij u door deze tuchtiging nog niet tot Mij keert en u tegen Mij blijft verzetten,
<text:line-break/><text:a xlink:type="simple" xlink:href="https://bijbelwiki.famvisser.net/doku.php?id=commentaar:leviticus26-24" text:style-name="Internet_20_link" text:visited-style-name="Visited_20_Internet_20_Link">24 </text:a> Dan zal ook Ik Mij tegen u verzetten en dan zal Ik u ook <text:span text:style-name="Strong_20_Emphasis">zevenmaal</text:span> slaan wegens uw zonden,
<text:line-break/><text:a xlink:type="simple" xlink:href="https://bijbelwiki.famvisser.net/doku.php?id=commentaar:leviticus26-25" text:style-name="Internet_20_link" text:visited-style-name="Visited_20_Internet_20_Link">25 </text:a> En over u een zwaard brengen, dat wraak neemt over het verbond; wanneer gij dan in uw steden bijeenkomt, dan zal Ik de pest onder u zenden en gij zult aan de vijand overgeleverd worden.
<text:line-break/><text:a xlink:type="simple" xlink:href="https://bijbelwiki.famvisser.net/doku.php?id=commentaar:leviticus26-26" text:style-name="Internet_20_link" text:visited-style-name="Visited_20_Internet_20_Link">26 </text:a> Als Ik u de staf des broods verbreek, dan zullen tien vrouwen uw brood in een oven bakken en zij zullen uw brood afgewogen teruggeven, en gij zult eten, maar niet verzadigd worden.
<text:line-break/><text:a xlink:type="simple" xlink:href="https://bijbelwiki.famvisser.net/doku.php?id=commentaar:leviticus26-27" text:style-name="Internet_20_link" text:visited-style-name="Visited_20_Internet_20_Link">27 </text:a> En indien gij desondanks niet naar Mij luistert en u tegen Mij blijft verzetten,
<text:line-break/><text:a xlink:type="simple" xlink:href="https://bijbelwiki.famvisser.net/doku.php?id=commentaar:leviticus26-28" text:style-name="Internet_20_link" text:visited-style-name="Visited_20_Internet_20_Link">28 </text:a> Dan zal Ik Mij met grimmigheid tegen u verzetten en Ik, ja Ik, zal u <text:span text:style-name="Strong_20_Emphasis">zevenmaal</text:span> tuchtigen over uw zonden,
<text:line-break/><text:a xlink:type="simple" xlink:href="https://bijbelwiki.famvisser.net/doku.php?id=commentaar:leviticus26-29" text:style-name="Internet_20_link" text:visited-style-name="Visited_20_Internet_20_Link">29 </text:a> En gij zult het vlees uwer zonen eten en het vlees uwer dochters zult gij eten.
<text:line-break/><text:a xlink:type="simple" xlink:href="https://bijbelwiki.famvisser.net/doku.php?id=commentaar:leviticus26-30" text:style-name="Internet_20_link" text:visited-style-name="Visited_20_Internet_20_Link">30 </text:a> En uw hoogten zal Ik verwoesten en uw wierookaltaren uitroeien; Ik zal uw lijken werpen op de lijken uwer afgoden en Ik zal een afkeer van u hebben.
<text:line-break/><text:a xlink:type="simple" xlink:href="https://bijbelwiki.famvisser.net/doku.php?id=commentaar:leviticus26-31" text:style-name="Internet_20_link" text:visited-style-name="Visited_20_Internet_20_Link">31 </text:a> Uw steden zal Ik tot een puinhoop maken en uw heiligdommen verwoesten en Ik wil niet meer uw liefelijke reuk ruiken.
<text:line-break/><text:a xlink:type="simple" xlink:href="https://bijbelwiki.famvisser.net/doku.php?id=commentaar:leviticus26-32" text:style-name="Internet_20_link" text:visited-style-name="Visited_20_Internet_20_Link">32 </text:a> Ik zelf zal het land verwoesten, zodat uw vijanden, die daarin wonen, zich daarover zullen ontzetten.
<text:line-break/><text:a xlink:type="simple" xlink:href="https://bijbelwiki.famvisser.net/doku.php?id=commentaar:leviticus26-33" text:style-name="Internet_20_link" text:visited-style-name="Visited_20_Internet_20_Link">33 </text:a> Maar u zal Ik onder de volken verstrooien en Ik zal achter u het zwaard trekken, en uw land zal een woestenij zijn en uw steden een puinhoop.
<text:line-break/><text:a xlink:type="simple" xlink:href="https://bijbelwiki.famvisser.net/doku.php?id=commentaar:leviticus26-34" text:style-name="Internet_20_link" text:visited-style-name="Visited_20_Internet_20_Link">34 </text:a> Dan zal het land zijn sabbatsjaren vergoed krijgen, al de dagen dat het woest ligt en gij in het land uwer vijanden zijt; dan zal het land rusten en zijn sabbatsjaren vergoeden.
<text:line-break/><text:a xlink:type="simple" xlink:href="https://bijbelwiki.famvisser.net/doku.php?id=commentaar:leviticus26-35" text:style-name="Internet_20_link" text:visited-style-name="Visited_20_Internet_20_Link">35 </text:a> Al de tijd der verwoesting zal het rusten, de rust die het niet gehad heeft gedurende uw sabbatsjaren, toen gij daarin woondet.
<text:line-break/><text:a xlink:type="simple" xlink:href="https://bijbelwiki.famvisser.net/doku.php?id=commentaar:leviticus26-36" text:style-name="Internet_20_link" text:visited-style-name="Visited_20_Internet_20_Link">36 </text:a> En Ik zal vrees brengen in de harten van hen die van u zijn overgebleven, in de landen hunner vijanden, zodat het geluid van een opgewaaid blad hen opjaagt, en zij zullen vluchten, zoals men vlucht voor het zwaard, en vallen, zonder dat er een vervolger is.
<text:line-break/><text:a xlink:type="simple" xlink:href="https://bijbelwiki.famvisser.net/doku.php?id=commentaar:leviticus26-37" text:style-name="Internet_20_link" text:visited-style-name="Visited_20_Internet_20_Link">37 </text:a> En de een zal over de ander struikelen als voor het zwaard, zonder dat er een vervolger is, en gij zult voor uw vijanden geen stand kunnen houden.
<text:line-break/><text:a xlink:type="simple" xlink:href="https://bijbelwiki.famvisser.net/doku.php?id=commentaar:leviticus26-38" text:style-name="Internet_20_link" text:visited-style-name="Visited_20_Internet_20_Link">38 </text:a> En gij zult onder de volken te gronde gaan, en het land uwer vijanden zal u verteren.
<text:line-break/><text:a xlink:type="simple" xlink:href="https://bijbelwiki.famvisser.net/doku.php?id=commentaar:leviticus26-39" text:style-name="Internet_20_link" text:visited-style-name="Visited_20_Internet_20_Link">39 </text:a> En wie van u overgebleven zijn, zullen in de landen hunner vijanden wegkwijnen vanwege hun ongerechtigheid en ook vanwege de ongerechtigheden hunner vaderen zullen zij, evenals dezen, wegkwijnen.
<text:line-break/><text:a xlink:type="simple" xlink:href="https://bijbelwiki.famvisser.net/doku.php?id=commentaar:leviticus26-40" text:style-name="Internet_20_link" text:visited-style-name="Visited_20_Internet_20_Link">40 </text:a> Maar belijden zij hun ongerechtigheid en die hunner vaderen, in de ontrouw waarmee zij tegen Mij ontrouw zijn geweest, en ook dat zij zich tegen mij verzet hebben,
<text:line-break/><text:a xlink:type="simple" xlink:href="https://bijbelwiki.famvisser.net/doku.php?id=commentaar:leviticus26-41" text:style-name="Internet_20_link" text:visited-style-name="Visited_20_Internet_20_Link">41 </text:a> (Ook Ik verzette Mij tegen hen en bracht hen in het land hunner vijanden) of vernedert zich dan hun onbesneden hart en boeten zij dan hun ongerechtigheid,
<text:line-break/><text:a xlink:type="simple" xlink:href="https://bijbelwiki.famvisser.net/doku.php?id=commentaar:leviticus26-42" text:style-name="Internet_20_link" text:visited-style-name="Visited_20_Internet_20_Link">42 </text:a> Dan zal Ik mijn verbond met Jakob gedenken; ook mijn verbond met Isaak en ook mijn verbond met Abraham zal Ik gedenken, en Ik zal het land gedenken.
<text:line-break/><text:a xlink:type="simple" xlink:href="https://bijbelwiki.famvisser.net/doku.php?id=commentaar:leviticus26-43" text:style-name="Internet_20_link" text:visited-style-name="Visited_20_Internet_20_Link">43 </text:a> Maar het land zal door hen verlaten worden en het zal zijn sabbatsjaren vergoed krijgen, terwijl het verwoest ligt zonder hen, en zij zullen hun ongerechtigheid boeten, omdat, ja, omdat zij mijn verordeningen versmaadden en van mijn inzettingen een afkeer hadden.
<text:line-break/><text:a xlink:type="simple" xlink:href="https://bijbelwiki.famvisser.net/doku.php?id=commentaar:leviticus26-44" text:style-name="Internet_20_link" text:visited-style-name="Visited_20_Internet_20_Link">44 </text:a> Maar ook zelfs, wanneer zij in het land hunner vijanden zijn, versmaad Ik hen niet en heb Ik geen afkeer van hen, zodat Ik hen zou vernietigen en mijn verbond met hen verbreken: want Ik ben de Here, hun God.
<text:line-break/><text:a xlink:type="simple" xlink:href="https://bijbelwiki.famvisser.net/doku.php?id=commentaar:leviticus26-45" text:style-name="Internet_20_link" text:visited-style-name="Visited_20_Internet_20_Link">45 </text:a> Maar Ik zal hun ten goede gedenken het verbond met hun voorvaderen, die Ik voor de ogen der volken uit het land Egypte heb geleid, om hun tot een God te zijn. Ik ben de Here.
<text:line-break/><text:a xlink:type="simple" xlink:href="https://bijbelwiki.famvisser.net/doku.php?id=commentaar:leviticus26-46" text:style-name="Internet_20_link" text:visited-style-name="Visited_20_Internet_20_Link">46 </text:a> Dit zijn de inzettingen en verordeningen en wetten, die de Here gegeven heeft tussen Zich en de Israelieten op de berg Sinai, door de dienst van Mozes.</text:p>
      <table:table table:style-name="Table">
        <table:table-column/>
        <table:table-column/>
        <table:table-row>
          <table:table-cell office:value-type="string" table:style-name="tableheader">
            <text:p text:style-name="Table_20_Heading"> <text:a xlink:type="simple" xlink:href="https://bijbelwiki.famvisser.net/doku.php?id=bijbels:cjb:tekst:leviticus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26</dc:title>
  </office:meta>
</office:document-meta>
</file>