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jbels:cjb:tekst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" draw:name="0" text:anchor-type="as-char" draw:z-index="0" svg:width="5.2916666666667cm" svg:height="5.2916666666667cm"><draw:image xlink:href="/volume1/web/bijbelwiki/data/media/chain.jpg" xlink:type="simple" xlink:show="embed" xlink:actuate="onLoad"/></draw:frame><text:line-break/></text:p>
      <text:p text:style-name="Text_20_body"><text:a xlink:type="simple" xlink:href="https://www.chavoerah.nl" text:style-name="Internet_20_link" text:visited-style-name="Visited_20_Internet_20_Link">Chavoerah Website</text:a><text:line-break/>
<text:a xlink:type="simple" xlink:href="https://www.hebrew4christians.com" text:style-name="Internet_20_link" text:visited-style-name="Visited_20_Internet_20_Link">Hebrew for Christians</text:a><text:line-break/></text:p>
      <text:p text:style-name="Text_20_body">/var/www/dokuwiki/lib/tpl/doku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links</dc:title>
  </office:meta>
</office:document-meta>
</file>