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1"/><text:bookmark-start text:name="__RefHeading___lucas_11_1"/><text:bookmark-start text:name="lucas_11"/>Lucas 11<text:bookmark-end text:name="__RefHeading___lucas_11_1"/><text:bookmark-end text:name="lucas_11"/></text:h>
      <text:p text:style-name="Text_20_body"><text:line-break/><text:a xlink:type="simple" xlink:href="https://bijbelwiki.famvisser.net/doku.php?id=commentaar:lucas11-1" text:style-name="Internet_20_link" text:visited-style-name="Visited_20_Internet_20_Link">1 </text:a> En het geschiedde, terwijl Hij ergens in gebed was, dat een van zijn discipelen, toen Hij ophield, tot Hem zeide: Here, leer ons bidden, zoals ook Johannes zijn discipelen geleerd heeft.
<text:line-break/><text:a xlink:type="simple" xlink:href="https://bijbelwiki.famvisser.net/doku.php?id=commentaar:lucas11-2" text:style-name="Internet_20_link" text:visited-style-name="Visited_20_Internet_20_Link">2 </text:a> Hij zeide tot hen: Wanneer gij bidt, zegt: Vader, uw naam worde geheiligd; uw Koninkrijk kome;
<text:line-break/><text:a xlink:type="simple" xlink:href="https://bijbelwiki.famvisser.net/doku.php?id=commentaar:lucas11-3" text:style-name="Internet_20_link" text:visited-style-name="Visited_20_Internet_20_Link">3 </text:a> Geef ons elke dag ons dagelijks brood;
<text:line-break/><text:a xlink:type="simple" xlink:href="https://bijbelwiki.famvisser.net/doku.php?id=commentaar:lucas11-4" text:style-name="Internet_20_link" text:visited-style-name="Visited_20_Internet_20_Link">4 </text:a> En vergeef ons onze zonden, want ook wijzelf vergeven een ieder, die ons iets schuldig is; en leid ons niet in verzoeking.
<text:line-break/><text:a xlink:type="simple" xlink:href="https://bijbelwiki.famvisser.net/doku.php?id=commentaar:lucas11-5" text:style-name="Internet_20_link" text:visited-style-name="Visited_20_Internet_20_Link">5 </text:a> En Hij zeide tot hen: Wie van u zal een vriend hebben, die midden in de nacht bij hem komt en tot hem zegt: Vriend, leen mij drie broden,
<text:line-break/><text:a xlink:type="simple" xlink:href="https://bijbelwiki.famvisser.net/doku.php?id=commentaar:lucas11-6" text:style-name="Internet_20_link" text:visited-style-name="Visited_20_Internet_20_Link">6 </text:a> Want een vriend van mij is op zijn reis bij mij aangekomen en ik heb niets om hem voor te zetten;
<text:line-break/><text:a xlink:type="simple" xlink:href="https://bijbelwiki.famvisser.net/doku.php?id=commentaar:lucas11-7" text:style-name="Internet_20_link" text:visited-style-name="Visited_20_Internet_20_Link">7 </text:a> En dat dan hij, die binnen is, zou antwoorden en zeggen: Val mij niet lastig, de deur is reeds gesloten en mijn kinderen en ik zijn naar bed; ik kan niet opstaan om ze u te geven.
<text:line-break/><text:a xlink:type="simple" xlink:href="https://bijbelwiki.famvisser.net/doku.php?id=commentaar:lucas11-8" text:style-name="Internet_20_link" text:visited-style-name="Visited_20_Internet_20_Link">8 </text:a> Ik zeg u, zelfs al zou hij niet opstaan en ze geven, omdat hij zijn vriend was, om zijn onbeschaamdheid zou hij opstaan en hem geven, zoveel hij nodig heeft.
<text:line-break/><text:a xlink:type="simple" xlink:href="https://bijbelwiki.famvisser.net/doku.php?id=commentaar:lucas11-9" text:style-name="Internet_20_link" text:visited-style-name="Visited_20_Internet_20_Link">9 </text:a> En Ik zeg u: Bidt en u zal gegeven worden; zoekt en gij zult vinden; klopt en u zal opengedaan worden.
<text:line-break/><text:a xlink:type="simple" xlink:href="https://bijbelwiki.famvisser.net/doku.php?id=commentaar:lucas11-10" text:style-name="Internet_20_link" text:visited-style-name="Visited_20_Internet_20_Link">10 </text:a> Want een ieder, die bidt, ontvangt en wie zoekt, vindt en wie klopt, hem zal opengedaan worden.
<text:line-break/><text:a xlink:type="simple" xlink:href="https://bijbelwiki.famvisser.net/doku.php?id=commentaar:lucas11-11" text:style-name="Internet_20_link" text:visited-style-name="Visited_20_Internet_20_Link">11 </text:a> Is er soms een vader onder u, die, als zijn zoon hem om een vis vraagt, hem voor een vis een slang zal geven?
<text:line-break/><text:a xlink:type="simple" xlink:href="https://bijbelwiki.famvisser.net/doku.php?id=commentaar:lucas11-12" text:style-name="Internet_20_link" text:visited-style-name="Visited_20_Internet_20_Link">12 </text:a> Of als hij om een ei vraagt, hem een schorpioen zal geven?
<text:line-break/><text:a xlink:type="simple" xlink:href="https://bijbelwiki.famvisser.net/doku.php?id=commentaar:lucas11-13" text:style-name="Internet_20_link" text:visited-style-name="Visited_20_Internet_20_Link">13 </text:a> Indien dan gij, hoewel gij slecht zijt, goede gaven weet te geven aan uw kinderen, hoeveel te meer zal uw Vader uit de hemel de Heilige Geest geven aan hen, die Hem daarom bidden?
<text:line-break/><text:a xlink:type="simple" xlink:href="https://bijbelwiki.famvisser.net/doku.php?id=commentaar:lucas11-14" text:style-name="Internet_20_link" text:visited-style-name="Visited_20_Internet_20_Link">14 </text:a> En Hij was bezig een boze geest uit te drijven en deze was stom. En het geschiedde, toen de geest uitgevaren was, dat de stomme sprak. En de scharen verwonderden zich.
<text:line-break/><text:a xlink:type="simple" xlink:href="https://bijbelwiki.famvisser.net/doku.php?id=commentaar:lucas11-15" text:style-name="Internet_20_link" text:visited-style-name="Visited_20_Internet_20_Link">15 </text:a> Doch sommigen van hen zeiden: Door Beelzebul, de overste der boze geesten, drijft Hij de geesten uit.
<text:line-break/><text:a xlink:type="simple" xlink:href="https://bijbelwiki.famvisser.net/doku.php?id=commentaar:lucas11-16" text:style-name="Internet_20_link" text:visited-style-name="Visited_20_Internet_20_Link">16 </text:a> Anderen begeerden, om Hem te verzoeken, van Hem een teken uit de hemel.
<text:line-break/><text:a xlink:type="simple" xlink:href="https://bijbelwiki.famvisser.net/doku.php?id=commentaar:lucas11-17" text:style-name="Internet_20_link" text:visited-style-name="Visited_20_Internet_20_Link">17 </text:a> Maar Hij kende hun gedachten en zeide tot hen: Ieder koninkrijk, dat tegen zichzelf verdeeld is, gaat ten onder, en het ene huis valt op het andere.
<text:line-break/><text:a xlink:type="simple" xlink:href="https://bijbelwiki.famvisser.net/doku.php?id=commentaar:lucas11-18" text:style-name="Internet_20_link" text:visited-style-name="Visited_20_Internet_20_Link">18 </text:a> Indien ook de satan tegen zichzelf verdeeld is, hoe zal zijn koninkrijk kunnen standhouden? Want gij zegt, dat Ik door Beelzebul de boze geesten uitdrijf.
<text:line-break/><text:a xlink:type="simple" xlink:href="https://bijbelwiki.famvisser.net/doku.php?id=commentaar:lucas11-19" text:style-name="Internet_20_link" text:visited-style-name="Visited_20_Internet_20_Link">19 </text:a> Indien Ik door Beelzebul de boze geesten uitdrijf, door wie doen uw zonen het dan? Daarom zullen zij rechters over u zijn.
<text:line-break/><text:a xlink:type="simple" xlink:href="https://bijbelwiki.famvisser.net/doku.php?id=commentaar:lucas11-20" text:style-name="Internet_20_link" text:visited-style-name="Visited_20_Internet_20_Link">20 </text:a> Maar indien Ik door de vinger Gods de boze geesten uitdrijf, dan is het Koninkrijk Gods over u gekomen.
<text:line-break/><text:a xlink:type="simple" xlink:href="https://bijbelwiki.famvisser.net/doku.php?id=commentaar:lucas11-21" text:style-name="Internet_20_link" text:visited-style-name="Visited_20_Internet_20_Link">21 </text:a> Wanneer een sterke, goed gewapende man zijn eigen hof bewaakt, is zijn bezit in veiligheid.
<text:line-break/><text:a xlink:type="simple" xlink:href="https://bijbelwiki.famvisser.net/doku.php?id=commentaar:lucas11-22" text:style-name="Internet_20_link" text:visited-style-name="Visited_20_Internet_20_Link">22 </text:a> Maar wanneer iemand, die sterker is dan hij, hem aanvalt en hem overwint, rooft deze zijn wapenrusting, waarop hij vertrouwde, en verdeelt zijn buit.
<text:line-break/><text:a xlink:type="simple" xlink:href="https://bijbelwiki.famvisser.net/doku.php?id=commentaar:lucas11-23" text:style-name="Internet_20_link" text:visited-style-name="Visited_20_Internet_20_Link">23 </text:a> Wie met Mij niet is, die is tegen Mij en wie met Mij niet bijeenbrengt, die verstrooit.
<text:line-break/><text:a xlink:type="simple" xlink:href="https://bijbelwiki.famvisser.net/doku.php?id=commentaar:lucas11-24" text:style-name="Internet_20_link" text:visited-style-name="Visited_20_Internet_20_Link">24 </text:a> Zodra de onreine geest van de mens is uitgevaren, gaat hij door dorre plaatsen om rust te zoeken, en als hij die niet vindt, zegt hij: Ik zal terugkeren naar mijn huis, waar ik ben uitgevaren.
<text:line-break/><text:a xlink:type="simple" xlink:href="https://bijbelwiki.famvisser.net/doku.php?id=commentaar:lucas11-25" text:style-name="Internet_20_link" text:visited-style-name="Visited_20_Internet_20_Link">25 </text:a> En als hij komt, vindt hij het geveegd en op orde.
<text:line-break/><text:a xlink:type="simple" xlink:href="https://bijbelwiki.famvisser.net/doku.php?id=commentaar:lucas11-26" text:style-name="Internet_20_link" text:visited-style-name="Visited_20_Internet_20_Link">26 </text:a> Dan trekt hij heen en neemt zeven andere geesten mede, bozer dan hij zelf; en zij komen binnen en wonen daar. En het wordt met die mens in het einde erger dan in het begin.
<text:line-break/><text:a xlink:type="simple" xlink:href="https://bijbelwiki.famvisser.net/doku.php?id=commentaar:lucas11-27" text:style-name="Internet_20_link" text:visited-style-name="Visited_20_Internet_20_Link">27 </text:a> En het geschiedde, toen Hij deze dingen sprak, dat een vrouw uit de schare haar stem verhief en tot Hem zeide: Zalig de schoot, die U heeft gedragen, en de borsten, die Gij hebt gezogen.
<text:line-break/><text:a xlink:type="simple" xlink:href="https://bijbelwiki.famvisser.net/doku.php?id=commentaar:lucas11-28" text:style-name="Internet_20_link" text:visited-style-name="Visited_20_Internet_20_Link">28 </text:a> Maar Hij zeide: Zeker, zalig, die het woord Gods horen en het bewaren.
<text:line-break/><text:a xlink:type="simple" xlink:href="https://bijbelwiki.famvisser.net/doku.php?id=commentaar:lucas11-29" text:style-name="Internet_20_link" text:visited-style-name="Visited_20_Internet_20_Link">29 </text:a> Toen de scharen te hoop liepen, begon Hij te zeggen: Dit geslacht is een boos geslacht. Het begeert een teken, maar het zal geen teken ontvangen dan het teken van Jona.
<text:line-break/><text:a xlink:type="simple" xlink:href="https://bijbelwiki.famvisser.net/doku.php?id=commentaar:lucas11-30" text:style-name="Internet_20_link" text:visited-style-name="Visited_20_Internet_20_Link">30 </text:a> Want gelijk Jona voor de Ninevieten ten teken geworden is, zo zal ook de Zoon des mensen het zijn voor dit geslacht.
<text:line-break/><text:a xlink:type="simple" xlink:href="https://bijbelwiki.famvisser.net/doku.php?id=commentaar:lucas11-31" text:style-name="Internet_20_link" text:visited-style-name="Visited_20_Internet_20_Link">31 </text:a> De koningin van het Zuiden zal in het oordeel optreden met de mannen van dit geslacht en hen veroordelen, want zij is gekomen van de einden der aarde om de wijsheid van Salomo te horen, en zie, meer dan Salomo is hier.
<text:line-break/><text:a xlink:type="simple" xlink:href="https://bijbelwiki.famvisser.net/doku.php?id=commentaar:lucas11-32" text:style-name="Internet_20_link" text:visited-style-name="Visited_20_Internet_20_Link">32 </text:a> De mannen van Nineve zullen in het oordeel opstaan met dit geslacht en het veroordelen, want zij hebben zich bekeerd op de prediking van Jona, en zie, meer dan Jona is hier.
<text:line-break/><text:a xlink:type="simple" xlink:href="https://bijbelwiki.famvisser.net/doku.php?id=commentaar:lucas11-33" text:style-name="Internet_20_link" text:visited-style-name="Visited_20_Internet_20_Link">33 </text:a> Niemand steekt een lamp aan en zet die in de kelder of onder de korenmaat, maar op de standaard, opdat wie binnentreden het licht zien.
<text:line-break/><text:a xlink:type="simple" xlink:href="https://bijbelwiki.famvisser.net/doku.php?id=commentaar:lucas11-34" text:style-name="Internet_20_link" text:visited-style-name="Visited_20_Internet_20_Link">34 </text:a> De lamp van het lichaam is uw oog. Indien dan uw oog zuiver is, is ook uw gehele lichaam verlicht, maar wanneer het slecht is, is ook uw lichaam duister.
<text:line-break/><text:a xlink:type="simple" xlink:href="https://bijbelwiki.famvisser.net/doku.php?id=commentaar:lucas11-35" text:style-name="Internet_20_link" text:visited-style-name="Visited_20_Internet_20_Link">35 </text:a> Zie dan toe, dat wat licht in u is niet duisternis zij.
<text:line-break/><text:a xlink:type="simple" xlink:href="https://bijbelwiki.famvisser.net/doku.php?id=commentaar:lucas11-36" text:style-name="Internet_20_link" text:visited-style-name="Visited_20_Internet_20_Link">36 </text:a> Indien dan uw lichaam geheel verlicht en geen deel duister is, zal het geheel verlicht zijn, evenals wanneer de lamp u met haar schijnsel verlicht.
<text:line-break/><text:a xlink:type="simple" xlink:href="https://bijbelwiki.famvisser.net/doku.php?id=commentaar:lucas11-37" text:style-name="Internet_20_link" text:visited-style-name="Visited_20_Internet_20_Link">37 </text:a> Terwijl Hij sprak, nodigde een Farizeeer Hem om bij hem te komen eten. En Hij kwam binnen en ging aanliggen.
<text:line-break/><text:a xlink:type="simple" xlink:href="https://bijbelwiki.famvisser.net/doku.php?id=commentaar:lucas11-38" text:style-name="Internet_20_link" text:visited-style-name="Visited_20_Internet_20_Link">38 </text:a> De Farizeeer verwonderde zich, toen hij zag, dat Hij Zich voor het eten niet eerst wies.
<text:line-break/><text:a xlink:type="simple" xlink:href="https://bijbelwiki.famvisser.net/doku.php?id=commentaar:lucas11-39" text:style-name="Internet_20_link" text:visited-style-name="Visited_20_Internet_20_Link">39 </text:a> Maar de Here zeide tot hem: En gij dan, gij Farizeeen, de buitenzijde van de beker en de schotel reinigt gij, maar van binnen zijt gij vol roof en slechtheid.
<text:line-break/><text:a xlink:type="simple" xlink:href="https://bijbelwiki.famvisser.net/doku.php?id=commentaar:lucas11-40" text:style-name="Internet_20_link" text:visited-style-name="Visited_20_Internet_20_Link">40 </text:a> Onverstandigen, heeft Hij, die de buitenzijde gemaakt heeft, ook niet de binnenzijde gemaakt?
<text:line-break/><text:a xlink:type="simple" xlink:href="https://bijbelwiki.famvisser.net/doku.php?id=commentaar:lucas11-41" text:style-name="Internet_20_link" text:visited-style-name="Visited_20_Internet_20_Link">41 </text:a> Doch geeft de inhoud als aalmoes en zie, alles is u rein.
<text:line-break/><text:a xlink:type="simple" xlink:href="https://bijbelwiki.famvisser.net/doku.php?id=commentaar:lucas11-42" text:style-name="Internet_20_link" text:visited-style-name="Visited_20_Internet_20_Link">42 </text:a> Maar wee u, Farizeeen, want gij geeft tienden van de munt en de ruit en van alle kruiden, en gij gaat voorbij aan het oordeel en de liefde Gods. Dit moest men doen en het andere niet nalaten.
<text:line-break/><text:a xlink:type="simple" xlink:href="https://bijbelwiki.famvisser.net/doku.php?id=commentaar:lucas11-43" text:style-name="Internet_20_link" text:visited-style-name="Visited_20_Internet_20_Link">43 </text:a> Wee u, Farizeeen, want gij zijt gesteld op de ereplaats in de synagogen en op de begroetingen op de markten.
<text:line-break/><text:a xlink:type="simple" xlink:href="https://bijbelwiki.famvisser.net/doku.php?id=commentaar:lucas11-44" text:style-name="Internet_20_link" text:visited-style-name="Visited_20_Internet_20_Link">44 </text:a> Wee u, want gij zijt als de onzichtbare graven: de mensen, die er overheen lopen, weten het niet.
<text:line-break/><text:a xlink:type="simple" xlink:href="https://bijbelwiki.famvisser.net/doku.php?id=commentaar:lucas11-45" text:style-name="Internet_20_link" text:visited-style-name="Visited_20_Internet_20_Link">45 </text:a> Een van de wetgeleerden antwoordde en zeide tot Hem: Meester, door dit te zeggen, beledigt Gij ook ons.
<text:line-break/><text:a xlink:type="simple" xlink:href="https://bijbelwiki.famvisser.net/doku.php?id=commentaar:lucas11-46" text:style-name="Internet_20_link" text:visited-style-name="Visited_20_Internet_20_Link">46 </text:a> Maar Hij zeide: Wee ook u, wetgeleerden, want gij legt de mensen ondraaglijke lasten op, en zelf raakt gij die lasten niet met een uwer vingers aan.
<text:line-break/><text:a xlink:type="simple" xlink:href="https://bijbelwiki.famvisser.net/doku.php?id=commentaar:lucas11-47" text:style-name="Internet_20_link" text:visited-style-name="Visited_20_Internet_20_Link">47 </text:a> Wee u, want gij bouwt de grafsteden der profeten, maar uw vaderen hebben hen gedood.
<text:line-break/><text:a xlink:type="simple" xlink:href="https://bijbelwiki.famvisser.net/doku.php?id=commentaar:lucas11-48" text:style-name="Internet_20_link" text:visited-style-name="Visited_20_Internet_20_Link">48 </text:a> Zo zijt gij dan getuigen, dat gij instemt met de daden uwer vaderen, want zij hebben hen gedood en gij bouwt!
<text:line-break/><text:a xlink:type="simple" xlink:href="https://bijbelwiki.famvisser.net/doku.php?id=commentaar:lucas11-49" text:style-name="Internet_20_link" text:visited-style-name="Visited_20_Internet_20_Link">49 </text:a> Daarom zegt ook de wijsheid Gods: Ik zal tot hen zenden profeten en apostelen en van hen zullen zij sommigen doden en vervolgen,
<text:line-break/><text:a xlink:type="simple" xlink:href="https://bijbelwiki.famvisser.net/doku.php?id=commentaar:lucas11-50" text:style-name="Internet_20_link" text:visited-style-name="Visited_20_Internet_20_Link">50 </text:a> Opdat van dit geslacht afgeeist worde het bloed van al de profeten, dat vergoten is sinds de grondvesting der wereld,
<text:line-break/><text:a xlink:type="simple" xlink:href="https://bijbelwiki.famvisser.net/doku.php?id=commentaar:lucas11-51" text:style-name="Internet_20_link" text:visited-style-name="Visited_20_Internet_20_Link">51 </text:a> Van het bloed van Abel tot het bloed van Zacharias, die omgebracht is tussen het altaar en het tempelhuis. Ja, Ik zeg u, het zal afgeeist worden van dit geslacht.
<text:line-break/><text:a xlink:type="simple" xlink:href="https://bijbelwiki.famvisser.net/doku.php?id=commentaar:lucas11-52" text:style-name="Internet_20_link" text:visited-style-name="Visited_20_Internet_20_Link">52 </text:a> Wee u, wetgeleerden, want gij hebt de sleutel der kennis weggenomen; zelf zijt gij niet binnengegaan en hen, die trachtten binnen te gaan, hebt gij tegengehouden.
<text:line-break/><text:a xlink:type="simple" xlink:href="https://bijbelwiki.famvisser.net/doku.php?id=commentaar:lucas11-53" text:style-name="Internet_20_link" text:visited-style-name="Visited_20_Internet_20_Link">53 </text:a> En toen Hij van die plaats vertrok, begonnen de schriftgeleerden en de Farizeeen Hem heftig aan te vallen en Hem uit te vragen over vele dingen,
<text:line-break/><text:a xlink:type="simple" xlink:href="https://bijbelwiki.famvisser.net/doku.php?id=commentaar:lucas11-54" text:style-name="Internet_20_link" text:visited-style-name="Visited_20_Internet_20_Link">54 </text:a> Hem een strik spannende om Hem te vangen in iets, dat Hij Zich zou laten ontvallen.</text:p>
      <table:table table:style-name="Table">
        <table:table-column/>
        <table:table-column/>
        <table:table-row>
          <table:table-cell office:value-type="string" table:style-name="tableheader">
            <text:p text:style-name="Table_20_Heading"> <text:a xlink:type="simple" xlink:href="https://bijbelwiki.famvisser.net/doku.php?id=bijbels:cjb:tekst:luca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1</dc:title>
  </office:meta>
</office:document-meta>
</file>