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lucas13"/><text:bookmark-start text:name="__RefHeading___lucas_13_1"/><text:bookmark-start text:name="lucas_13"/>Lucas 13<text:bookmark-end text:name="__RefHeading___lucas_13_1"/><text:bookmark-end text:name="lucas_13"/></text:h>
      <text:p text:style-name="Text_20_body"><text:line-break/><text:a xlink:type="simple" xlink:href="https://bijbelwiki.famvisser.net/doku.php?id=commentaar:lucas13-1" text:style-name="Internet_20_link" text:visited-style-name="Visited_20_Internet_20_Link">1 </text:a> Terzelfder tijd kwamen enigen tot Hem met het bericht over de Galileeers, wier bloed Pilatus met hun offers vermengd had.
<text:line-break/><text:a xlink:type="simple" xlink:href="https://bijbelwiki.famvisser.net/doku.php?id=commentaar:lucas13-2" text:style-name="Internet_20_link" text:visited-style-name="Visited_20_Internet_20_Link">2 </text:a> En Hij antwoordde en zeide tot hen: Meent gij, dat deze Galileeers groter zondaars waren dan alle andere Galileeers, omdat zij dit lot hebben ondergaan?
<text:line-break/><text:a xlink:type="simple" xlink:href="https://bijbelwiki.famvisser.net/doku.php?id=commentaar:lucas13-3" text:style-name="Internet_20_link" text:visited-style-name="Visited_20_Internet_20_Link">3 </text:a> Neen, zeg Ik u, maar als gij u niet bekeert, zult gij allen evenzo omkomen.
<text:line-break/><text:a xlink:type="simple" xlink:href="https://bijbelwiki.famvisser.net/doku.php?id=commentaar:lucas13-4" text:style-name="Internet_20_link" text:visited-style-name="Visited_20_Internet_20_Link">4 </text:a> Of meent gij, dat die achttien, op wie de toren bij Siloam viel en die erdoor gedood werden, schuldiger waren dan alle andere mensen, die in Jeruzalem wonen?
<text:line-break/><text:a xlink:type="simple" xlink:href="https://bijbelwiki.famvisser.net/doku.php?id=commentaar:lucas13-5" text:style-name="Internet_20_link" text:visited-style-name="Visited_20_Internet_20_Link">5 </text:a> Neen, zeg Ik u, maar als gij u niet bekeert, zult gij allen evenzo omkomen.
<text:line-break/><text:a xlink:type="simple" xlink:href="https://bijbelwiki.famvisser.net/doku.php?id=commentaar:lucas13-6" text:style-name="Internet_20_link" text:visited-style-name="Visited_20_Internet_20_Link">6 </text:a> En Hij sprak deze gelijkenis: Iemand bezat een vijgeboom, die in zijn wijngaard was geplant, en hij kwam om vrucht daaraan te zoeken en vond er geen.
<text:line-break/><text:a xlink:type="simple" xlink:href="https://bijbelwiki.famvisser.net/doku.php?id=commentaar:lucas13-7" text:style-name="Internet_20_link" text:visited-style-name="Visited_20_Internet_20_Link">7 </text:a> En hij zeide tot de wijngaardenier: Zie, het is nu al drie jaar, dat ik vrucht aan deze vijgeboom kom zoeken en ik vind ze niet. Hak hem om! Waarom zou hij de grond nutteloos beslaan?
<text:line-break/><text:a xlink:type="simple" xlink:href="https://bijbelwiki.famvisser.net/doku.php?id=commentaar:lucas13-8" text:style-name="Internet_20_link" text:visited-style-name="Visited_20_Internet_20_Link">8 </text:a> Hij antwoordde en zeide tot hem: Heer, laat hem nog dit jaar staan, ik zal er eerst nog eens omheen graven en er mest bij brengen,
<text:line-break/><text:a xlink:type="simple" xlink:href="https://bijbelwiki.famvisser.net/doku.php?id=commentaar:lucas13-9" text:style-name="Internet_20_link" text:visited-style-name="Visited_20_Internet_20_Link">9 </text:a> En indien hij in het komende jaar vrucht draagt, [dan] [is] [het] [goed], maar anders, dan moet gij hem omhakken.
<text:line-break/><text:a xlink:type="simple" xlink:href="https://bijbelwiki.famvisser.net/doku.php?id=commentaar:lucas13-10" text:style-name="Internet_20_link" text:visited-style-name="Visited_20_Internet_20_Link">10 </text:a> Hij was bezig te leren in een der synagogen op sabbat.
<text:line-break/><text:a xlink:type="simple" xlink:href="https://bijbelwiki.famvisser.net/doku.php?id=commentaar:lucas13-11" text:style-name="Internet_20_link" text:visited-style-name="Visited_20_Internet_20_Link">11 </text:a> En zie, er was een vrouw, die reeds achttien jaren een geest van zwakheid had en verkromd was en zich in het geheel niet kon oprichten.
<text:line-break/><text:a xlink:type="simple" xlink:href="https://bijbelwiki.famvisser.net/doku.php?id=commentaar:lucas13-12" text:style-name="Internet_20_link" text:visited-style-name="Visited_20_Internet_20_Link">12 </text:a> Toen Jezus haar zag, sprak Hij haar toe en zeide tot haar: Vrouw, gij zijt verlost van uw zwakheid;
<text:line-break/><text:a xlink:type="simple" xlink:href="https://bijbelwiki.famvisser.net/doku.php?id=commentaar:lucas13-13" text:style-name="Internet_20_link" text:visited-style-name="Visited_20_Internet_20_Link">13 </text:a> En Hij legde haar de handen op, en terstond richtte zij zich op en zij verheerlijkte God.
<text:line-break/><text:a xlink:type="simple" xlink:href="https://bijbelwiki.famvisser.net/doku.php?id=commentaar:lucas13-14" text:style-name="Internet_20_link" text:visited-style-name="Visited_20_Internet_20_Link">14 </text:a> Maar de overste der synagoge, het kwalijk nemende, dat Jezus op de sabbat genas, antwoordde en zeide tot de schare: Zes dagen zijn er, waarop gewerkt moet worden, komt dan om u te laten genezen en niet op de sabbatdag.
<text:line-break/><text:a xlink:type="simple" xlink:href="https://bijbelwiki.famvisser.net/doku.php?id=commentaar:lucas13-15" text:style-name="Internet_20_link" text:visited-style-name="Visited_20_Internet_20_Link">15 </text:a> Maar de Here antwoordde hem en zeide: Huichelaars, maakt ieder van u niet op de sabbat zijn os of zijn ezel van de kribbe los en leidt hem weg om hem te laten drinken?
<text:line-break/><text:a xlink:type="simple" xlink:href="https://bijbelwiki.famvisser.net/doku.php?id=commentaar:lucas13-16" text:style-name="Internet_20_link" text:visited-style-name="Visited_20_Internet_20_Link">16 </text:a> Moest deze vrouw, die een dochter van Abraham is, welke de satan, zie, achttien jaar gebonden had, niet losgemaakt worden van deze band op de sabbatdag?
<text:line-break/><text:a xlink:type="simple" xlink:href="https://bijbelwiki.famvisser.net/doku.php?id=commentaar:lucas13-17" text:style-name="Internet_20_link" text:visited-style-name="Visited_20_Internet_20_Link">17 </text:a> En toen Hij dit zeide, schaamden zich al zijn tegenstanders, en de gehele schare verheugde zich over al de heerlijke dingen, die door Hem geschiedden.
<text:line-break/><text:a xlink:type="simple" xlink:href="https://bijbelwiki.famvisser.net/doku.php?id=commentaar:lucas13-18" text:style-name="Internet_20_link" text:visited-style-name="Visited_20_Internet_20_Link">18 </text:a> Hij zeide dan: Waaraan is het Koninkrijk Gods gelijk en waarmede zal Ik het vergelijken?
<text:line-break/><text:a xlink:type="simple" xlink:href="https://bijbelwiki.famvisser.net/doku.php?id=commentaar:lucas13-19" text:style-name="Internet_20_link" text:visited-style-name="Visited_20_Internet_20_Link">19 </text:a> Het is gelijk aan een mosterdzaadje, dat iemand nam en in zijn tuin zaaide, en het groeide en werd een boom, en de vogelen des hemels nestelden in zijn takken.
<text:line-break/><text:a xlink:type="simple" xlink:href="https://bijbelwiki.famvisser.net/doku.php?id=commentaar:lucas13-20" text:style-name="Internet_20_link" text:visited-style-name="Visited_20_Internet_20_Link">20 </text:a> En wederom sprak Hij: Waarmede zal Ik het Koninkrijk Gods vergelijken?
<text:line-break/><text:a xlink:type="simple" xlink:href="https://bijbelwiki.famvisser.net/doku.php?id=commentaar:lucas13-21" text:style-name="Internet_20_link" text:visited-style-name="Visited_20_Internet_20_Link">21 </text:a> Het is gelijk aan een zuurdesem, welke een vrouw nam en in drie maten meel deed, totdat het geheel doorzuurd was.
<text:line-break/><text:a xlink:type="simple" xlink:href="https://bijbelwiki.famvisser.net/doku.php?id=commentaar:lucas13-22" text:style-name="Internet_20_link" text:visited-style-name="Visited_20_Internet_20_Link">22 </text:a> En Hij trok verder langs steden en dorpen, predikende en reizende naar Jeruzalem.
<text:line-break/><text:a xlink:type="simple" xlink:href="https://bijbelwiki.famvisser.net/doku.php?id=commentaar:lucas13-23" text:style-name="Internet_20_link" text:visited-style-name="Visited_20_Internet_20_Link">23 </text:a> En iemand zeide tot Hem: Here, zijn het weinigen, die behouden worden?
<text:line-break/><text:a xlink:type="simple" xlink:href="https://bijbelwiki.famvisser.net/doku.php?id=commentaar:lucas13-24" text:style-name="Internet_20_link" text:visited-style-name="Visited_20_Internet_20_Link">24 </text:a> Hij zeide tot hen: Strijdt om in te gaan door de enge poort, want velen, zeg Ik u, zullen trachten in te gaan, doch het niet kunnen.
<text:line-break/><text:a xlink:type="simple" xlink:href="https://bijbelwiki.famvisser.net/doku.php?id=commentaar:lucas13-25" text:style-name="Internet_20_link" text:visited-style-name="Visited_20_Internet_20_Link">25 </text:a> Van het ogenblik af, dat de heer des huizes is opgestaan en de deur gesloten heeft, zult gij beginnen buiten te staan en aan de deur te kloppen zeggende: Here, doe ons open, en Hij zal antwoorden en tot u zeggen: Ik weet niet, vanwaar gij zijt.
<text:line-break/><text:a xlink:type="simple" xlink:href="https://bijbelwiki.famvisser.net/doku.php?id=commentaar:lucas13-26" text:style-name="Internet_20_link" text:visited-style-name="Visited_20_Internet_20_Link">26 </text:a> Dan zult gij beginnen te zeggen: Wij hebben voor uw ogen gegeten en gedronken en in onze straten hebt Gij geleerd.
<text:line-break/><text:a xlink:type="simple" xlink:href="https://bijbelwiki.famvisser.net/doku.php?id=commentaar:lucas13-27" text:style-name="Internet_20_link" text:visited-style-name="Visited_20_Internet_20_Link">27 </text:a> En Hij zal tot u spreken, zeggende: Ik weet niet, vanwaar gij zijt; gaat weg van Mij, alle gij werkers der ongerechtigheid.
<text:line-break/><text:a xlink:type="simple" xlink:href="https://bijbelwiki.famvisser.net/doku.php?id=commentaar:lucas13-28" text:style-name="Internet_20_link" text:visited-style-name="Visited_20_Internet_20_Link">28 </text:a> Daar zal het geween zijn en het tandengeknars, wanneer gij Abraham en Isaak en Jakob zult zien en al de profeten in het Koninkrijk Gods, maar uzelf buitengeworpen.
<text:line-break/><text:a xlink:type="simple" xlink:href="https://bijbelwiki.famvisser.net/doku.php?id=commentaar:lucas13-29" text:style-name="Internet_20_link" text:visited-style-name="Visited_20_Internet_20_Link">29 </text:a> En zij zullen komen van oost en west en van noord en zuid en zullen aanliggen in het Koninkrijk Gods.
<text:line-break/><text:a xlink:type="simple" xlink:href="https://bijbelwiki.famvisser.net/doku.php?id=commentaar:lucas13-30" text:style-name="Internet_20_link" text:visited-style-name="Visited_20_Internet_20_Link">30 </text:a> En zie, er zijn laatsten, die de eersten zullen zijn en er zijn eersten, die de laatsten zullen zijn.
<text:line-break/><text:a xlink:type="simple" xlink:href="https://bijbelwiki.famvisser.net/doku.php?id=commentaar:lucas13-31" text:style-name="Internet_20_link" text:visited-style-name="Visited_20_Internet_20_Link">31 </text:a> Terzelfder tijd kwamen enige Farizeeen en zeiden tot Hem: Ga heen en vertrek vanhier, want Herodes wil U doden.
<text:line-break/><text:a xlink:type="simple" xlink:href="https://bijbelwiki.famvisser.net/doku.php?id=commentaar:lucas13-32" text:style-name="Internet_20_link" text:visited-style-name="Visited_20_Internet_20_Link">32 </text:a> En Hij zeide tot hen: Gaat heen en zegt die vos: Zie, Ik drijf boze geesten uit en volbreng genezingen, heden en morgen, en op de derde dag ben ik gereed.
<text:line-break/><text:a xlink:type="simple" xlink:href="https://bijbelwiki.famvisser.net/doku.php?id=commentaar:lucas13-33" text:style-name="Internet_20_link" text:visited-style-name="Visited_20_Internet_20_Link">33 </text:a> Doch Ik moet heden en morgen en de volgende dag reizen, want het gaat niet aan, dat een profeet buiten Jeruzalem omkomt.
<text:line-break/><text:a xlink:type="simple" xlink:href="https://bijbelwiki.famvisser.net/doku.php?id=commentaar:lucas13-34" text:style-name="Internet_20_link" text:visited-style-name="Visited_20_Internet_20_Link">34 </text:a> Jeruzalem, Jeruzalem, dat de profeten doodt, en stenigt wie tot u gezonden zijn, hoe dikwijls heb Ik uw kinderen willen vergaderen, gelijk een hen haar kuikens onder haar vleugels, en gij hebt niet gewild.
<text:line-break/><text:a xlink:type="simple" xlink:href="https://bijbelwiki.famvisser.net/doku.php?id=commentaar:lucas13-35" text:style-name="Internet_20_link" text:visited-style-name="Visited_20_Internet_20_Link">35 </text:a> Zie, uw huis wordt aan u overgelaten. Maar Ik zeg u, gij zult Mij niet meer zien tot het ogenblik komt, dat gij zegt: Gezegend Hij, die komt in de naam des Her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luca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ucas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lucas13</dc:title>
  </office:meta>
</office:document-meta>
</file>