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leachi" text:style-name="Internet_20_link" text:visited-style-name="Visited_20_Internet_20_Link">Terug naar Boek index</text:a> </text:p>
          </table:table-cell>
        </table:table-row>
      </table:table>
      <text:h text:style-name="Heading_20_2" text:outline-level="2"><text:bookmark text:name="bijbels:cjb:tekst:maleachi3"/><text:bookmark-start text:name="__RefHeading___maleachi_3_1"/><text:bookmark-start text:name="maleachi_3"/>Maleachi 3<text:bookmark-end text:name="__RefHeading___maleachi_3_1"/><text:bookmark-end text:name="maleachi_3"/></text:h>
      <text:p text:style-name="Text_20_body"><text:line-break/><text:a xlink:type="simple" xlink:href="https://bijbelwiki.famvisser.net/doku.php?id=commentaar:maleachi3-1" text:style-name="Internet_20_link" text:visited-style-name="Visited_20_Internet_20_Link">1 </text:a> Zie, Ik zend mijn bode, die voor mijn aangezicht de weg bereiden zal; plotseling zal tot zijn tempel komen de Here, die gij zoekt, namelijk de Engel des verbonds, die gij begeert. Zie, Hij komt, zegt de Here der heerscharen.
<text:line-break/><text:a xlink:type="simple" xlink:href="https://bijbelwiki.famvisser.net/doku.php?id=commentaar:maleachi3-2" text:style-name="Internet_20_link" text:visited-style-name="Visited_20_Internet_20_Link">2 </text:a> Doch wie kan de dag van zijn komst verdragen, en wie zal bestaan, als Hij verschijnt? Want Hij zal zijn als het vuur van de smelter en als het loog van de blekers.
<text:line-break/><text:a xlink:type="simple" xlink:href="https://bijbelwiki.famvisser.net/doku.php?id=commentaar:maleachi3-3" text:style-name="Internet_20_link" text:visited-style-name="Visited_20_Internet_20_Link">3 </text:a> Hij zal zitten, het zilver smeltend en reinigend. Hij zal de zonen van Levi reinigen, Hij zal hen louteren als goud en als zilver, opdat zij de Here in gerechtigheid offer brengen.
<text:line-break/><text:a xlink:type="simple" xlink:href="https://bijbelwiki.famvisser.net/doku.php?id=commentaar:maleachi3-4" text:style-name="Internet_20_link" text:visited-style-name="Visited_20_Internet_20_Link">4 </text:a> Dan zal het offer van Juda en van Jeruzalem de Here aangenaam zijn als in de dagen van ouds en als in vroegere jaren.
<text:line-break/><text:a xlink:type="simple" xlink:href="https://bijbelwiki.famvisser.net/doku.php?id=commentaar:maleachi3-5" text:style-name="Internet_20_link" text:visited-style-name="Visited_20_Internet_20_Link">5 </text:a> Ik zal tot u ten gerichte naderen; Ik zal een snelle aanklager zijn tegen de tovenaars, tegen de echtbrekers, tegen de meinedigen, tegen hen die het loon van de dagloner drukken, weduwe en wees verdrukken, en de vreemdeling terzijde dringen, maar Mij niet vrezen, zegt de Here der heerscharen.
<text:line-break/><text:a xlink:type="simple" xlink:href="https://bijbelwiki.famvisser.net/doku.php?id=commentaar:maleachi3-6" text:style-name="Internet_20_link" text:visited-style-name="Visited_20_Internet_20_Link">6 </text:a> Voorwaar, Ik, de Here, ben niet veranderd, en gij kinderen van Jakob, zijt niet verteerd.
<text:line-break/><text:a xlink:type="simple" xlink:href="https://bijbelwiki.famvisser.net/doku.php?id=commentaar:maleachi3-7" text:style-name="Internet_20_link" text:visited-style-name="Visited_20_Internet_20_Link">7 </text:a> Van de dagen uwer vaderen af zijt gij afgeweken van mijn inzettingen en hebt ze niet onderhouden. Keert terug tot Mij, dan zal Ik tot u terugkeren, zegt de Here der heerscharen. En dan zegt gij: In welk opzicht moeten wij terugkeren?
<text:line-break/><text:a xlink:type="simple" xlink:href="https://bijbelwiki.famvisser.net/doku.php?id=commentaar:maleachi3-8" text:style-name="Internet_20_link" text:visited-style-name="Visited_20_Internet_20_Link">8 </text:a> Mag een mens God beroven? Toch berooft gij Mij. En dan zegt gij: Waarin beroven wij U? In de tienden en de heffing.
<text:line-break/><text:a xlink:type="simple" xlink:href="https://bijbelwiki.famvisser.net/doku.php?id=commentaar:maleachi3-9" text:style-name="Internet_20_link" text:visited-style-name="Visited_20_Internet_20_Link">9 </text:a> Met de vloek zijt gij vervloekt, en Mij berooft gij, gij volk in zijn geheel.
<text:line-break/><text:a xlink:type="simple" xlink:href="https://bijbelwiki.famvisser.net/doku.php?id=commentaar:maleachi3-10" text:style-name="Internet_20_link" text:visited-style-name="Visited_20_Internet_20_Link">10 </text:a> Breng de gehele tiende naar de voorraadkamer, opdat er spijze zij in mijn huis; beproeft Mij toch daarmede, zegt de Here der heerscharen, of Ik dan niet voor u de vensters van de hemel zal openen en zegen in overvloed over u uitgieten.
<text:line-break/><text:a xlink:type="simple" xlink:href="https://bijbelwiki.famvisser.net/doku.php?id=commentaar:maleachi3-11" text:style-name="Internet_20_link" text:visited-style-name="Visited_20_Internet_20_Link">11 </text:a> Dan zal Ik, u ten goede, de afvreter dreigen, opdat hij de vrucht van uw land niet verderve en opdat de wijnstok op het veld voor u niet zonder vrucht zij, zegt de Here der heerscharen.
<text:line-break/><text:a xlink:type="simple" xlink:href="https://bijbelwiki.famvisser.net/doku.php?id=commentaar:maleachi3-12" text:style-name="Internet_20_link" text:visited-style-name="Visited_20_Internet_20_Link">12 </text:a> En alle volken zullen u gelukkig prijzen, omdat gij een land van welbehagen zijt, zegt de Here der heerscharen.
<text:line-break/><text:a xlink:type="simple" xlink:href="https://bijbelwiki.famvisser.net/doku.php?id=commentaar:maleachi3-13" text:style-name="Internet_20_link" text:visited-style-name="Visited_20_Internet_20_Link">13 </text:a> Vermetel zijn uw woorden over Mij, zegt de Here. En dan zegt gij: Wat hebben wij dan onder elkander over U gesproken?
<text:line-break/><text:a xlink:type="simple" xlink:href="https://bijbelwiki.famvisser.net/doku.php?id=commentaar:maleachi3-14" text:style-name="Internet_20_link" text:visited-style-name="Visited_20_Internet_20_Link">14 </text:a> Gij zegt: Nutteloos is het God te dienen; wat gewin geeft het, dat wij zijn geboden onderhouden en dat wij in rouw gaan voor het aangezicht van de Here der heerscharen?
<text:line-break/><text:a xlink:type="simple" xlink:href="https://bijbelwiki.famvisser.net/doku.php?id=commentaar:maleachi3-15" text:style-name="Internet_20_link" text:visited-style-name="Visited_20_Internet_20_Link">15 </text:a> En nu, wij prijzen de overmoedigen gelukkig; niet alleen worden zij gebouwd, terwijl zij goddeloosheid bedrijven, maar ook verzoeken zij God, en ontkomen.
<text:line-break/><text:a xlink:type="simple" xlink:href="https://bijbelwiki.famvisser.net/doku.php?id=commentaar:maleachi3-16" text:style-name="Internet_20_link" text:visited-style-name="Visited_20_Internet_20_Link">16 </text:a> Dan spreken zij die de Here vrezen, onder elkander, ieder tot zijn naaste: De Here bemerkte het toch en hoorde het en er werd een gedenkboek voor zijn aangezicht geschreven, ten goede van hen die de Here vrezen en zijn naam in ere houden.
<text:line-break/><text:a xlink:type="simple" xlink:href="https://bijbelwiki.famvisser.net/doku.php?id=commentaar:maleachi3-17" text:style-name="Internet_20_link" text:visited-style-name="Visited_20_Internet_20_Link">17 </text:a> Zij zullen Mij ten eigendom zijn, zegt de Here der heerscharen, op de dag die Ik bereiden zal. En Ik zal hen sparen, zoals iemand zijn zoon spaart, die hem dient.
<text:line-break/><text:a xlink:type="simple" xlink:href="https://bijbelwiki.famvisser.net/doku.php?id=commentaar:maleachi3-18" text:style-name="Internet_20_link" text:visited-style-name="Visited_20_Internet_20_Link">18 </text:a> Dan zult gij tot inkeer komen en het onderscheid zien tussen de rechtvaardige en de goddeloze; tussen wie God dient, en wie Hem niet dient.</text:p>
      <table:table table:style-name="Table">
        <table:table-column/>
        <table:table-column/>
        <table:table-row>
          <table:table-cell office:value-type="string" table:style-name="tableheader">
            <text:p text:style-name="Table_20_Heading"> <text:a xlink:type="simple" xlink:href="https://bijbelwiki.famvisser.net/doku.php?id=bijbels:cjb:tekst:maleachi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leachi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leachi3</dc:title>
  </office:meta>
</office:document-meta>
</file>